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ableContents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Textbody" style:family="paragraph">
      <style:paragraph-properties fo:widows="2" fo:orphans="2" fo:text-align="justify" fo:margin-bottom="0in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2.5104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Bezodstępów" style:family="paragraph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Bezodstępów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>
        <style:tab-stops>
          <style:tab-stop style:type="left" style:position="0.2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5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6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7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8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9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70" style:parent-style-name="NormalnyWeb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71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 fo:margin-left="0.5in" fo:text-indent="-0.2347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</style:style>
    <style:style style:name="P176" style:parent-style-name="Normalny" style:family="paragraph">
      <style:paragraph-properties fo:text-align="end" fo:margin-bottom="0in"/>
    </style:style>
    <style:style style:name="P177" style:parent-style-name="Normalny" style:family="paragraph">
      <style:paragraph-properties fo:margin-bottom="0in"/>
    </style:style>
    <style:style style:name="P178" style:parent-style-name="Normalny" style:family="paragraph">
      <style:text-properties fo:font-style="italic" style:font-style-asian="italic" fo:font-size="9pt" style:font-size-asian="9pt" style:font-size-complex="9pt"/>
    </style:style>
    <style:style style:name="P179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Zgody i Oświadczenia, deklaracje Rodziców/Prawnych opiekunów <text:s text:c="48"/>dziecka uczęszczającego w roku szkolnym 2022/2023</text:span></text:p>
      <text:p text:style-name="P3"><text:span text:style-name="T4">do Przedszkola nr 56 w<text:s/></text:span><text:span text:style-name="T5">Gdyni ul. Chylońska 237</text:span></text:p>
      <text:p text:style-name="Standard"><text:span text:style-name="T6">Nazwisko i imię dziecka: ........................................................................................................</text:span></text:p>
      <text:p text:style-name="P7"><text:span text:style-name="T8">1.</text:span><text:span text:style-name="T9">Wyrażam/Nie wyrażam* zgody na udział mojego dziecka w spacerach, wycieczkach i imprezach organizowan</text:span><text:span text:style-name="T10">ych przez Przedszkole nr 56 w Gdyni w <text:s/>ramach sprawowanej opieki nad moim dzieckiem <text:s/>i realizacją statutowych zadań placówki.</text:span></text:p>
      <text:p text:style-name="Standard"><text:span text:style-name="T11">…………………………………..</text:span><text:span text:style-name="T12"><text:tab/></text:span><text:span text:style-name="T13"><text:tab/></text:span><text:span text:style-name="T14"><text:tab/></text:span><text:span text:style-name="T15"><text:tab/>…………………..…………………</text:span></text:p>
      <text:p text:style-name="Standard"><text:span text:style-name="T16">Podpis Rodzica/Prawnego opiekuna <text:s text:c="56"/>Podpi</text:span><text:span text:style-name="T17">s Rodzica/Prawnego opiekuna</text:span></text:p>
      <text:p text:style-name="Standard"><text:span text:style-name="T18">2. Wyrażam / Nie wyrażam*</text:span><text:span text:style-name="T19"><text:s/>zgody na przejazdy komunikacją miejską przez moje dziecko <text:s/>wraz z grupą pod opieką nauczycielek w ramach wycieczek na terenie miasta Gdyni</text:span></text:p>
      <text:p text:style-name="Standard"><text:span text:style-name="T20">…………………………………..</text:span><text:span text:style-name="T21"><text:tab/></text:span><text:span text:style-name="T22"><text:tab/></text:span><text:span text:style-name="T23"><text:tab/></text:span><text:span text:style-name="T24"><text:tab/><text:s text:c="15"/>…...………………………………… Podpis Rodz</text:span><text:span text:style-name="T25">ica/Prawnego opiekuna <text:s text:c="56"/>Podpis Rodzica/Prawnego opiekuna</text:span></text:p>
      <text:p text:style-name="Standard"><text:span text:style-name="T26">3. Wyrażam /Nie wyrażam zgody*</text:span><text:span text:style-name="T27"><text:s/>na publikowanie prac plastycznych mojego dziecka oraz prac wykonywanych w ramach konkursów rodzinnych <text:s/>w zakresie<text:s/></text:span><text:span text:style-name="T28">działalności Przedszkola nr 56 zgodnie z Ustawą o prawie autorskim i prawach pokrewnych z dnia 4 lutego 1994r.(Dz. U. z 1994 Nr 24 poz. 83) oraz Ustawą z dnia 29 sierpnia 1997 r. o ochronie danych osobowych (t.j. Dz.U. z 1997 r. Nr 133 poz. 883 ze zm.),</text:span></text:p>
      <text:p text:style-name="Standard"><text:span text:style-name="T29">……</text:span><text:span text:style-name="T30">………………………………..</text:span><text:span text:style-name="T31"><text:tab/></text:span><text:span text:style-name="T32"><text:tab/></text:span><text:span text:style-name="T33"><text:tab/></text:span><text:span text:style-name="T34"><text:tab/>…………….……………………… <text:s text:c="24"/>Podpis Rodzica/Prawnego opiekuna <text:s text:c="56"/>Podpis Rodzica/Prawnego opiekuna</text:span></text:p>
      <text:p text:style-name="Standard"><text:span text:style-name="T35">4. Wyrażam /Nie wyrażam*</text:span><text:span text:style-name="T36"><text:s/>zgody na badanie poziomu sprawności wymowy mojego d</text:span><text:span text:style-name="T37">ziecka przez pracownika Przedszkola nr 56 w Gdyni- specjalistę logopedii- w ramach badań przesiewowych tj. w celach diagnostycznych.</text:span></text:p>
      <text:p text:style-name="Standard"><text:span text:style-name="T38">……………………………………..</text:span><text:span text:style-name="T39"><text:tab/></text:span><text:span text:style-name="T40"><text:tab/></text:span><text:span text:style-name="T41"><text:tab/></text:span><text:span text:style-name="T42"><text:tab/>..………………………………… <text:s text:c="23"/>Podpis Rodzica/Prawnego opiekuna <text:s text:c="31"/></text:span><text:span text:style-name="T43"><text:s text:c="22"/>Podpis Rodzica/Prawnego opiekuna</text:span></text:p>
      <text:p text:style-name="Standard"><text:span text:style-name="T44">5. Wyrażam /Nie wyrażam*</text:span><text:span text:style-name="T45"><text:s/>zgody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46">……</text:span><text:span text:style-name="T47">………………………………..</text:span><text:span text:style-name="T48"><text:tab/><text:s text:c="11"/>..…………………………………… <text:s text:c="24"/>Podpis Rodzica/Prawnego opiekuna <text:s text:c="53"/>Podpis Rodzica/Prawnego opiekuna</text:span></text:p>
      <text:p text:style-name="Standard"><text:span text:style-name="T49">6. Wyrażam /Nie wyrażam*</text:span><text:span text:style-name="T50"><text:s/>zgody na przegląd czystości głowy mojego dzie</text:span><text:span text:style-name="T51">cka w celu wyeliminowania zarażeń wszawicą.</text:span></text:p>
      <text:p text:style-name="Standard"><text:span text:style-name="T52">……………………………………..</text:span><text:span text:style-name="T53"><text:tab/></text:span><text:span text:style-name="T54"><text:tab/></text:span><text:span text:style-name="T55"><text:tab/></text:span><text:span text:style-name="T56"><text:tab/><text:s/>…………………………………… <text:s text:c="24"/>Podpis Rodzica/Prawnego opiekuna <text:s text:c="55"/>Podpis Rodzica/Prawnego opiekuna</text:span></text:p>
      <text:p text:style-name="Standard"><text:span text:style-name="T57">7. Wyrażam/nie wyrażam zgody</text:span><text:span text:style-name="T58">* n</text:span><text:span text:style-name="T59">a uczestnictwo dziecka w zajęciach religii.</text:span></text:p>
      <text:p text:style-name="P60">……………………………………..<text:tab/><text:tab/><text:tab/><text:tab/><text:s/>…………………………………… <text:s text:c="24"/>Podpis Rodzica/Prawnego opiekuna <text:s text:c="55"/>Podpis Rodzica/Prawnego opiekuna</text:p>
      <text:p text:style-name="Standard"/>
      <text:p text:style-name="P61"><text:span text:style-name="T62"><text:tab/></text:span></text:p>
      <text:p text:style-name="P63"/>
      <text:p text:style-name="P64"/>
      <text:p text:style-name="P65"/>
      <text:p text:style-name="P66"><text:span text:style-name="T67">Oświadczenie</text:span></text:p>
      <text:p text:style-name="P68"><text:span text:style-name="T69">Oświadczam,<text:s/></text:span><text:span text:style-name="T70">że wyrażam zgodę na udostępnianie oraz przetwarzanie danych osobowych dziecka oraz danych osobowych zawartych w karcie zgłoszenia do przedszkola w zakresie niezbędnym do wypełniania statutowych zadań przedszkola zgodnie z ustawą z dnia 29.08.1997r. o ochro</text:span><text:span text:style-name="T71">nie danych osobowych – tekst jednolity (Dz.U. 2002r. Nr 101, poz.926) oraz Rozporządzeniem Parlamentu Europejskiego i Rady (UE) 2016/679 z 27 kwietnia 2016 r. w sprawie ochrony osób fizycznych w związku z przetwarzaniem danych osobowych i w sprawie swobodn</text:span><text:span text:style-name="T72">ego przepływu takich danych oraz uchylenia dyrektywy 95/46/WE (Dz.U. UE L 119 z 4 maja 2016 r.).</text:span></text:p>
      <text:p text:style-name="P73"/>
      <text:p text:style-name="Standard"><text:span text:style-name="T74">……………………………………..</text:span><text:span text:style-name="T75"><text:tab/></text:span><text:span text:style-name="T76"><text:tab/></text:span><text:span text:style-name="T77"><text:tab/></text:span><text:span text:style-name="T78"><text:tab/><text:s/>……………………………………… <text:s text:c="24"/>Podpis Rodzica/Prawnego opiekuna <text:s text:c="56"/>Podpis R</text:span><text:span text:style-name="T79">odzica/Prawnego opiekuna</text:span></text:p>
      <text:p text:style-name="P80"><text:span text:style-name="T81"><text:tab/></text:span></text:p>
      <text:p text:style-name="P82"><text:span text:style-name="T83">Oświadczenie</text:span></text:p>
      <text:p text:style-name="P84"><text:span text:style-name="T85">Oświadczam, że nie będę publikować zdjęć wykonanych przeze mnie podczas uroczystości, wycieczek, przedsięwzięć organizowanych przez Przedszkole nr 56 w Gdyni z udziałem wychowanków placówki na portalach<text:s/></text:span><text:span text:style-name="T86">społecznościowych i stronach internetowych bez zgody zainteresowanych.</text:span></text:p>
      <text:p text:style-name="P87"/>
      <text:p text:style-name="Standard"><text:span text:style-name="T88">………………………..…………..</text:span><text:span text:style-name="T89"><text:tab/></text:span><text:span text:style-name="T90"><text:tab/></text:span><text:span text:style-name="T91"><text:tab/></text:span><text:span text:style-name="T92"><text:tab/><text:s text:c="7"/>…..………………………………… <text:s text:c="24"/>Podpis Rodzica/Prawnego opiekuna <text:s text:c="56"/>Podpis Rodzica/Prawnego op</text:span><text:span text:style-name="T93">iekuna</text:span></text:p>
      <text:p text:style-name="P94"/>
      <text:p text:style-name="P95"><text:span text:style-name="T96">Oświadczenie</text:span></text:p>
      <text:p text:style-name="P97"><text:span text:style-name="T98">Oświadczam, że przekażę dyrektorowi przedszkola istotne dane o stanie zdrowia mojego dziecka, stosowanej diecie i jego rozwoju psychofizycznym w celu zapewnienia podczas pobytu mojego dziecka w Przedszkolu nr 56 w Gdyni odpowiedniej op</text:span><text:span text:style-name="T99">ieki, odżywiania i metod opiekuńczo - wychowawczych (art. 155 ustawy z dnia 14 grudnia 2016r. Prawo Oświatowe (Dz.U. z 2017 r., <text:s/>poz. 60)</text:span></text:p>
      <text:p text:style-name="Standard"><text:span text:style-name="T100">………………………..…………..</text:span><text:span text:style-name="T101"><text:tab/></text:span><text:span text:style-name="T102"><text:tab/></text:span><text:span text:style-name="T103"><text:tab/></text:span><text:span text:style-name="T104"><text:tab/><text:s text:c="15"/>…..………………………………… <text:s text:c="24"/>Podpis Rodzica/Prawnego opiekuna <text:s text:c="8"/></text:span><text:span text:style-name="T105"><text:s text:c="48"/>Podpis Rodzica/Prawnego opiekuna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span text:style-name="T112">DEKLARACJA</text:span></text:p>
      <text:p text:style-name="Bezodstępów"><text:span text:style-name="T113">Deklaruję się do<text:s/></text:span><text:span text:style-name="T114">zgłoszenia dzień przed</text:span><text:span text:style-name="T115"><text:s/></text:span><text:span text:style-name="T116">nieobecności dziecka</text:span></text:p>
      <text:p text:style-name="P117"/>
      <text:p text:style-name="Bezodstępów"><text:span text:style-name="T118">…………………………………………………………………………………………………………………………………………….</text:span></text:p>
      <text:p text:style-name="P119"><text:span text:style-name="T120">imię i nazwisko</text:span></text:p>
      <text:p text:style-name="Bezodstępów"><text:span text:style-name="T121">w okresie od 01.09.2022- 3</text:span><text:span text:style-name="T122">1.08.2023. Nieobecność, deklaruję zgłaszać w dniu odbioru dziecka</text:span></text:p>
      <text:p text:style-name="Bezodstępów"><text:span text:style-name="T123">u pracownika przedszkola lub telefonicznie do godz. 13.30 na nr tel. 58 3298064.</text:span></text:p>
      <text:p text:style-name="Bezodstępów"><text:span text:style-name="T124">Niezgłoszenie nieobecności skutkować będzie naliczaniem odpłatności za żywienie w wysokości<text:s/></text:span><text:span text:style-name="T125"><text:line-break/></text:span><text:span text:style-name="T126">8,50 zł za<text:s/></text:span><text:span text:style-name="T127">dzień. Deklaracja związania jest z przygotowaniem posiłków przez jednostkę zewnętrzną (Szkoła Podstawowa nr 31)</text:span></text:p>
      <text:p text:style-name="P128"/>
      <text:p text:style-name="Standard"><text:span text:style-name="T129">Podpis Rodzica/Prawnego opiekuna <text:s text:c="56"/>Podpis Rodzica/Prawnego opiekuna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*Właściwe podkre</text:span><text:span text:style-name="T137">ślić</text:span></text:p>
      <text:p text:style-name="P138"><text:tab/><text:tab/><text:tab/></text:p>
      <text:p text:style-name="P139"/>
      <text:p text:style-name="P140"/>
      <text:p text:style-name="P141"><text:span text:style-name="T142">Klauzula informacyjna<text:s/></text:span></text:p>
      <text:p text:style-name="P143">Zgodnie z art. 13 ust. 1 i 2 rozporządzenia Parlamentu Europejskiego i Rady (UE) 2016/679;  z dnia 27 kwietnia 2016 roku w sprawie ochrony osób fizycznych w związku z przetwarzaniem danych osobowych<text:s/><text:line-break/> i w sprawie swobodnego<text:s/>przepływu takich danych oraz uchylenia dyrektywy 95/46/WE<text:s/><text:line-break/> (Dz.Urz. UE L 119/1 z dnia 04.05.2016 r. z późn. zm.) oraz przepisów ustawy z dnia 10 maja 2018 r. o ochronie danych osobowych (Dz. U. z 2019, poz. 1781), dalej „RODO”, informujemy, że:</text:p>
      <text:p text:style-name="P144"> </text:p>
      <text:list text:style-name="LFO1" text:continue-numbering="true">
        <text:list-item>
          <text:p text:style-name="P145"><text:span text:style-name="T146">Adminis</text:span><text:span text:style-name="T147">tratorem Pani/Pana danych osobowych oraz danych osobowych dziecka jest Dyrektor Przedszkola nr 56 w Gdyni, adres do korespondencji: ul. Chylońska 237., 81-007 Gdynia,  e-mail: przedszkole@p56.edu.gdynia.pl.</text:span><text:s/></text:p>
        </text:list-item>
        <text:list-item>
          <text:p text:style-name="P148"><text:span text:style-name="T149">Inspektorem ochrony danych jest Pan Grzegorz Sar</text:span><text:span text:style-name="T150">niak , adres do korespondencji: ul. Śląska 35-37,<text:s/></text:span><text:span text:style-name="T151"><text:line-break/></text:span><text:span text:style-name="T152">81-310 Gdynia, e-mail:<text:s/></text:span><text:a office:title="mailto:edu.iod@gdynia.pl" xlink:href="mailto:edu.iod@gdynia.pl" office:target-frame-name="_top" xlink:show="replace"><text:span text:style-name="T153">edu.iod@gdynia.pl</text:span></text:a><text:span text:style-name="T154">,<text:s/></text:span></text:p>
        </text:list-item>
        <text:list-item>
          <text:p text:style-name="P155">Pani/Pana dane osobowe są przetwarzane <text:s/>w celu weryfikacji przez pracowników przedszkola tożsamości osoby, która została upoważniona przez rodziców/opiekunów prawnych dziecka do odbioru dziecka<text:s/><text:line-break/>z przedszkola na podstawie zgody (art. 6 ust. 1 lit. a RODO).</text:p>
        </text:list-item>
        <text:list-item>
          <text:p text:style-name="P156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157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58">W przypadku ujawnienia się konieczności przekazania danych odbiorcom innym niż w zadaniu poprzedzającym, zostanie Pani/Pan odrębnie poinformowana/y.</text:p>
        </text:list-item>
        <text:list-item>
          <text:p text:style-name="P159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160">Pani/Pana dane osobowe będą przechowywane do 31 sierpnia danego roku lub do czasu wycofania zgody lub odwołania upoważnienia przez rodziców/opiekunów prawnych dziecka w zależności od tego, które zdarzenie nastąpi jako pierwsze.</text:p>
        </text:list-item>
        <text:list-item>
          <text:p text:style-name="P161">ADO nie przewiduje zautomatyzowanego podejmowania decyzji ani profilowania w oparciu o otrzymane dane osobowe.</text:p>
        </text:list-item>
        <text:list-item>
          <text:p text:style-name="P162">Źródłem pochodzenia Pani/Pana danych osobowych są rodzice/opiekunowie prawni dziecka.</text:p>
        </text:list-item>
        <text:list-item>
          <text:p text:style-name="P163">Ma Pani/Pan prawo do:</text:p>
        </text:list-item>
      </text:list>
      <text:list text:style-name="LFO2" text:continue-numbering="true">
        <text:list-item>
          <text:p text:style-name="P164">dostępu do treści swoich danych osobowych (art.15 RODO),</text:p>
        </text:list-item>
        <text:list-item>
          <text:p text:style-name="P165">żądania sprostowania danych osobowych (art. 16 RODO),</text:p>
        </text:list-item>
        <text:list-item>
          <text:p text:style-name="P166">żądania usunięcia swoich danych osobowych<text:s/>(art. 17 RODO) tzw. „prawo do bycia zapomnianym ”</text:p>
        </text:list-item>
        <text:list-item>
          <text:p text:style-name="P167">żądania ograniczenia przetwarzania swoich danych osobowych (art. 18 RODO),</text:p>
        </text:list-item>
        <text:list-item>
          <text:p text:style-name="P168">wniesienia sprzeciwu wobec przetwarzania danych osobowych (art. 21 RODO),</text:p>
        </text:list-item>
        <text:list-item>
          <text:p text:style-name="P169">cofnięcia zgody na przetwarzanie danych osobowych.</text:p>
        </text:list-item>
      </text:list>
      <text:p text:style-name="P170">Wycofanie zgody nie ma wpływu na przetwarzanie Pani/Pana danych do momentu jej wycofania.<text:s/></text:p>
      <text:list text:style-name="LFO1" text:continue-numbering="true">
        <text:list-item>
          <text:p text:style-name="P171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72"/>
      <text:p text:style-name="Normalny">Cofnięcie zgody dla osoby upoważnionej znajduje się na stronie internetowej przedszkola…………………….</text:p>
      <text:p text:style-name="P173">Oświadczam/y, że upoważniona przez nas osoba zapewni bezpieczeństwo dziecku podczas naszej nieobecności.</text:p>
      <text:p text:style-name="P174"/>
      <text:p text:style-name="P175">Gdynia, dnia………………………………..<text:s/></text:p>
      <text:p text:style-name="P176"/>
      <text:p text:style-name="P177">……………………………………………………. <text:s text:c="55"/>………………………………………………..</text:p>
      <text:p text:style-name="P178"><text:s text:c="20"/>Podpis matki/opiekunki <text:s text:c="64"/><text:s text:c="35"/>Podpis ojca/opiekuna</text:p>
      <text:p text:style-name="P179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P56</dc:creator>
    <meta:creation-date>2022-05-19T09:33:00Z</meta:creation-date>
    <dc:date>2022-05-19T09:41:00Z</dc:date>
    <meta:print-date>2020-02-18T12:1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11" meta:character-count="9159" meta:row-count="65" meta:non-whitespace-character-count="7866"/>
  </office:meta>
</office:document-meta>
</file>