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4/2025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 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DZIECKA W <text:s/></text:span><text:span text:style-name="T105"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 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59"/></text:span><text:span text:style-name="T221"><text:s text:c="62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P56</dc:creator>
    <meta:creation-date>2024-05-16T09:28:00Z</meta:creation-date>
    <dc:date>2024-05-16T09:30:00Z</dc:date>
    <meta:print-date>2020-02-18T09:1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