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6/2027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 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DZIECKA W <text:s/></text:span><text:span text:style-name="T105"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 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59"/></text:span><text:span text:style-name="T221"><text:s text:c="62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6-04-24T08:47:00Z</meta:creation-date>
    <dc:date>2026-04-24T08:55:00Z</dc:date>
    <meta:print-date>2020-02-18T09:1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