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Komunalny Związek Gmin „Dolina Redy i Chylonki” – Małe dzieci nie chcą śmieci, XXI edycja – 2018/2019 </text:p>
      <text:p text:style-name="Standard">Małe dzieci nie chcą śmieci, XXI edycja, rok szkolny 2018/2019 – Regulamin </text:p>
      <text:p text:style-name="Standard"><text:s/></text:p>
      <text:p text:style-name="Standard">Konkurs skierowany do przedszkoli, szkół podstawowych, oddziałów gimnazjalnych w szkołach podstawowych i szkół ponadpodstawowych. </text:p>
      <text:p text:style-name="Standard">POSTANOWIENIA OGÓLNE </text:p>
      <text:p text:style-name="Standard">1. Niniejszy Regulamin określa szczegółowe zasady konkursu ekologicznego, który jest elementem informacyjno - edukacyjnym realizowanym przez Komunalny Związek Gmin „Dolina Redy i Chylonki” z siedzibą w Gdyni na terenie jego działania. 2. Organizatorem konkursu jest Komunalny Związek Gmin „Dolina Redy i Chylonki” z siedzibą w Gdyni, przy ul. Konwaliowej 1, w dalszej części Regulaminu zwanym Związkiem. 3. Uczestnicy konkursu: w konkursie mogą wziąć udział, wyłącznie za pośrednictwem swojej placówki oświatowej, dzieci wychowania przedszkolnego oraz uczniowie nauczania wczesnoszkolnego (klasy I - III szkół podstawowych) z terenu działania Związku, tj. gmin miast: Gdynia, Rumia, Reda, Sopot, Wejherowo oraz gmin: Kosakowo, Szemud, Wejherowo. </text:p>
      <text:p text:style-name="Standard">TEMAT I CEL KONKURSU </text:p>
      <text:p text:style-name="Standard">4. Temat konkursu: pt. „W domowym piecu spalanie śmieci truje i rujnuje” 5. Cel konkursu: - rozwijanie wrażliwości ekologicznej i artystycznej, postrzeganie norm ekologicznych przez samych siebie i innych, - poczucie odpowiedzialności za swoje środowisko, <text:s/>- kształtowanie postaw i nawyków czynnej ochrony przyrody, rozwijanie poczucia harmonii ze środowiskiem i całą przyrodą, - nauka wnioskowania i przewidywania skutków działalności człowieka. </text:p>
      <text:p text:style-name="Standard">WARUNKI UDZIAŁU </text:p>
      <text:p text:style-name="Standard">6. Warunkiem udziału w konkursie jest dostarczenie do siedziby Związku pisemnego zgłoszenia potwierdzonego przez dyrekcję placówki. Formularze zgłoszeniowe można pobrać ze strony internetowej www.kzg.pl (zakładka „Edukacja -&gt; Formularze”) lub w siedzibie Związku, w Dziale Ochrony Środowiska. Miejsce dostarczenia zgłoszenia: Komunalny Związek Gmin „Dolina Redy i Chylonki”, ul. Konwaliowa 1, 81-651 Gdynia. Możliwe jest przesłanie zeskanowanego zgłoszenia na adres e-mail: dos@kzg.pl lub faxem pod nr: 58 624-45-99 w. 43. <text:s/></text:p>
      <text:p text:style-name="Standard">CZAS TRWANIA </text:p>
      <text:p text:style-name="Standard">7. Ostateczny termin nadesłania zgłoszeń uczestnictwa w konkursie upływa z dniem 30 listopada 2018r. (w przypadku przesyłania drogą pocztową decyduje data stempla pocztowego). W momencie nadesłania zgłoszenia, w <text:s/>placówce rozpoczyna się konkurs. 8. Czas trwania konkursu: - od dnia zgłoszenia udziału w konkursie do 28 lutego 2019r., - data dostarczenia prac do siedziby Związku: do 11 marca 2019r., - ocena Komisji – do 05 kwietnia 2019r., - wręczenie nagród – czerwiec 2019r. </text:p>
      <text:p text:style-name="Standard">ZASADY PROWADZENIA KONKURSU </text:p>
      <text:p text:style-name="Standard">9. Forma pracy: - praca konkursowa powinna być samodzielnie wykonana przez dziecko pod kierunkiem nauczyciela, który sprawuje opiekę merytoryczną i dba o zgodność realizacji tematu pracy plastycznej, </text:p>
      <text:p text:style-name="Standard"/>
      <text:p text:style-name="Standard"><text:s/>2 Komunalny Związek Gmin „Dolina Redy i Chylonki” – Małe dzieci nie chcą śmieci, XXI edycja – 2018/2019 </text:p>
      <text:p text:style-name="Standard">- praca plastyczna powinna być wykonana w formie rysunku, na kartce papieru o formacie A4 (210 x 297 mm) (UWAGA! prace na innym formacie niż A4 zostaną odrzucone), - technika dowolna (farby, kredki, pisaki, wyklejanki itp.) z uwzględnieniem aby prace nie zawierały elementów przestrzennych, - nauczyciel przeprowadza wstępną selekcję prac i przesyła jedynie 5 (łącznie na całą placówkę), jego zdaniem, najlepszych prac. 10. Zasady i tryb prowadzenia konkursu: a) konkurs przebiega w czterech kategoriach wiekowych: - dzieci wychowania przedszkolnego, - klasa I szkoły podstawowej, - klasa II szkoły podstawowej, - klasa III szkoły podstawowej, b) dyrektor szkoły/przedszkola wyznacza szkolnego/przedszkolnego koordynatora konkursu (1 osoba), który jest odpowiedzialny za przeprowadzenie konkursu na terenie placówki; c) szkolny/przedszkolny koordynator konkursu przedstawia dyrekcji „nauczycieli realizujących”, z którymi wykonywać <text:soft-page-break/>będzie zadanie, <text:s text:c="22"/>a po zakończeniu konkursu uzupełnia „Formularz z realizacji konkursu”, w którym podaje nazwiska „nauczycieli realizujących”, a także uzupełnia o podpis i pieczęć dyrektora szkoły/przedszkola; uzupełniony formularz wraz z wybranymi pracami plastycznymi (max 5 prac) dostarcza do siedziby Związku zgodnie z harmonogramem konkursu (formularze zgłoszeniowe można pobrać ze strony internetowej www.kzg.pl - zakładka „Edukacja -&gt; Formularze”); d) dzieci/uczniowie wykonują pracę indywidualnie pod opieką szkolnego/przedszkolnego koordynatora konkursu oraz „nauczycieli realizujących”; e) praca wymaga opisania na odwrocie wg wzoru: nazwisko i imię dziecka/ucznia, wiek, klasa, adres szkoły/przedszkola, imię i nazwisko nauczyciela – koordynatora konkursu; f) praca plastyczna pt. „W domowym piecu spalanie śmieci truje i rujnuje” powinna pokazywać zagrożenia wynikających ze spalania śmieci w domowych piecach, o tym jakie niesie to konsekwencje dla otaczającego nas środowiska oraz zdrowia ludzi i zwierząt; dodatkowo może przedstawiać poprawne zachowania proekologiczne, w tym informować o segregacji odpadów, co można spalać w domowym piecu lub jakie stosować inne – bezpieczne - sposoby ogrzewania mieszkań; g) ocenie podlega forma pracy wg pkt. 10 f) oraz pkt. 9 Regulaminu oraz pomysł, treść i staranność wykonania; h) Komisja przeprowadzi ocenę prac i spośród nich wybierze te, którym przyzna I, II i III miejsce, wg kategorii podanych w pkt. 10 a) Regulaminu i przyzna nagrody rzeczowe; i) w przypadku, gdy w określonej kategorii wiekowej ilość zgłoszonych prac będzie mniejsza niż trzy, Komisja może dokonać innego podziału nagród; Komisja może również przyznać wyróżnienia; j) laureaci wraz z koordynatorami konkursu zostaną zaproszeni na uroczystość wręczenia nagród, która odbędzie się w trakcie Gali Finałowej w czerwcu 2019r. </text:p>
      <text:p text:style-name="Standard">NAGRODY </text:p>
      <text:p text:style-name="Standard">11. Nagrody w konkursie to: książki, gry edukacyjne, zabawki, sprzęt sportowy. 12. Udział w konkursie jest jednoznaczny z wyrażeniem zgody na bezpłatne wykorzystywanie przekazanych prac konkursowych w ramach działalności promocyjnej i reklamowej Związku (w prasie, katalogach i plakatach, wystawach oraz we wszelkich innych wydawnictwach). </text:p>
      <text:p text:style-name="Standard">POSTANOWIENIA KOŃCOWE </text:p>
      <text:p text:style-name="Standard">13. Zestawienie wszystkich wyników zostanie umieszczone na stronie internetowej Związku www.kzg.pl do dn. 30 kwietnia 2019r. w zakładce: Edukacja =&gt; Wyniki konkursów i działań ekologicznych. 14. Laureaci konkursu zostaną powiadomieni pisemnie o wynikach konkursu oraz terminie i miejscu wręczania nagród za pośrednictwem Dyrekcji Szkoły/Przedszkola na początku czerwca 2019r. 15. Wszyscy uczestnicy konkursu podlegają Regulaminowi na takich samych zasadach z zastrzeżeniem pkt. 17. 16. Decyzja Komisji jest ostateczna i żadne odwołania od niej nie przysługują. 17. W konkursie nie mogą brać udziału pracownicy Związku oraz członkowie ich rodz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19-02-07T11:28:49.18</dc:date>
    <meta:document-statistic meta:table-count="0" meta:image-count="0" meta:object-count="0" meta:page-count="2" meta:paragraph-count="20" meta:word-count="912" meta:character-count="6729"/>
    <dc:creator>Przedszkole Nr 56 </dc:creator>
    <meta:user-defined meta:name="Info 1"/>
    <meta:user-defined meta:name="Info 2"/>
    <meta:user-defined meta:name="Info 3"/>
    <meta:user-defined meta:name="Info 4"/>
  </office:meta>
</office:document-meta>
</file>