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świadczenie rodzica/opiekuna prawnego dziecka /ucznia, które zostało zgłoszone <text:s/>do udziału w konkursie pt. „Małe dzieci nie chcą śmieci” </text:p>
      <text:p text:style-name="Standard"><text:s/></text:p>
      <text:p text:style-name="Standard">1. Wyrażam zgodę na uczestnictwo mojego dziecka: </text:p>
      <text:p text:style-name="Standard"><text:s/></text:p>
      <text:p text:style-name="Standard">(imię i nazwisko) …………………………………………………………………….………. (wiek dziecka/klasa) …………………………………… wychowanka przedszkola/ucznia szkoły (podać nazwę placówki oświatowej): <text:s/></text:p>
      <text:p text:style-name="Standard"><text:s/></text:p>
      <text:p text:style-name="Standard">…………………………………………………………………………………………………………… w konkursie plastycznym pt. „Małe dzieci nie chcą śmieci” organizowanym przez Komunalny Związek Gmin „Dolina Redy i Chylonki z siedzibą w Gdyni (zwanym dalej „organizatorem”). </text:p>
      <text:p text:style-name="Standard"><text:s/></text:p>
      <text:p text:style-name="Standard">2. Oświadczam, że zapoznałem/am się z Regulaminem konkursu i akceptuję jego treść. </text:p>
      <text:p text:style-name="Standard"><text:s/></text:p>
      <text:p text:style-name="Standard">3. Wyrażam zgodę na przetwarzanie danych osobowych mojego dziecka przez organizatora w zakresie niezbędnym do przeprowadzenia konkursu oraz w celach z nim związanych. Zgodnie z art. 13 ogólnego rozporządzenia o ochronie danych osobowych z dnia 27 kwietnia 2016 r. (Dz. Urz. UE L 119 z 04.05.2016) oraz z ustawą z dnia 10 maja 2018 r. o ochronie danych osobowych (Dz. U. 2018 <text:s/>poz. 1000): 1) administratorem danych osobowych uczestników konkursu jest Komunalny Związek Gmin „Dolina Redy i Chylonki” ul. Konwaliowa 1, 81-651 Gdynia, <text:s/>2) kontakt z Inspektorem Ochrony Danych - iod@kzg.pl, <text:s/>3) dane osobowe przetwarzane będą w celu realizacji zadań z zakresu edukacji ekologicznej na podstawie Art. 6 ust. 1 lit. c ogólnego rozporządzenia o ochronie danych osobowych z dnia 27 kwietnia 2016 r., 4) dane osobowe nie będą udostępniane innym podmiotom zewnętrznym z wyjątkiem podmiotów uprawnionych na podstawie przepisów prawa, 5) dane osobowe przechowywane będą w czasie określonym przepisami prawa, zgodnie z instrukcją kancelaryjną, 6) każdy uczestnik posiada prawo do dostępu do danych osobowych, ich sprostowania, usunięcia lub ograniczenia przetwarzania lub odwołania uprzednio udzielonej zgody, <text:s/>7) uczestnik ma prawo wniesienia skargi do organu nadzorczego, <text:s/>8) podanie danych osobowych jest dobrowolne, jednakże niepodanie danych może skutkować niemożliwością uczestniczenia w konkursie, 9) dane osobowe nie będą przetwarzane w sposób zautomatyzowany i nie będą poddane profilowaniu. </text:p>
      <text:p text:style-name="Standard"><text:s/></text:p>
      <text:p text:style-name="Standard"><text:s/></text:p>
      <text:p text:style-name="Standard"><text:s/></text:p>
      <text:p text:style-name="Standard">………………………………………………. data, podpis rodzica / opiekuna prawnego </text:p>
      <text:p text:style-name="Standard"><text:s/></text:p>
      <text:p text:style-name="Standard"><text:s/></text:p>
      <text:p text:style-name="Standard">4. Jednocześnie zgodnie z art.6 ust.1 lit. a ogólnego rozporządzenia o ochronie danych osobowych z dnia 27 kwietnia 2016 r. wyrażam zgodę na przetwarzanie danych osobowych wizerunkowych mojego dziecka przedstawionego na fotografiach i filmach wykonanych podczas wręczenia nagród do celu budowania pozytywnego wizerunku organizatora w przestrzeni publicznej i w mediach. </text:p>
      <text:p text:style-name="Standard"><text:s/></text:p>
      <text:p text:style-name="Standard"><text:s/></text:p>
      <text:p text:style-name="Standard"><text:s/></text:p>
      <text:p text:style-name="Standard">………………………………………. data, podpis rodzica / opiekuna prawnego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4$Win32 OpenOffice.org_project/414m5$Build-9788</meta:generator>
    <dc:date>2019-02-07T11:26:51.27</dc:date>
    <meta:document-statistic meta:table-count="0" meta:image-count="0" meta:object-count="0" meta:page-count="1" meta:paragraph-count="23" meta:word-count="357" meta:character-count="2637"/>
    <dc:creator>Przedszkole Nr 56 </dc:creator>
    <meta:user-defined meta:name="Info 1"/>
    <meta:user-defined meta:name="Info 2"/>
    <meta:user-defined meta:name="Info 3"/>
    <meta:user-defined meta:name="Info 4"/>
  </office:meta>
</office:document-meta>
</file>