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-complex="Times New Roman" fo:font-size="10pt" style:font-size-asian="10pt" style:font-size-complex="10pt"/>
    </style:style>
    <style:style style:name="T3" style:parent-style-name="Domyślnaczcionkaakapitu" style:family="text">
      <style:text-properties style:font-name-complex="Times New Roman" fo:font-size="10pt" style:font-size-asian="10pt" style:font-size-complex="10pt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style:font-name-complex="Times New Roman" fo:font-size="10pt" style:font-size-asian="10pt" style:font-size-complex="10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9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-complex="Times New Roman" fo:font-size="9pt" style:font-size-asian="9pt" style:font-size-complex="9pt"/>
    </style:style>
    <style:style style:name="P12" style:parent-style-name="Standard" style:family="paragraph">
      <style:paragraph-properties fo:text-align="center" fo:line-height="150%"/>
    </style:style>
    <style:style style:name="T13" style:parent-style-name="Domyślnaczcionkaakapitu" style:family="text">
      <style:text-properties style:font-name-complex="Times New Roman" fo:font-weight="bold" style:font-weight-asian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ableColumn18" style:family="table-column">
      <style:table-column-properties style:column-width="3.1472in" style:use-optimal-column-width="false"/>
    </style:style>
    <style:style style:name="TableColumn19" style:family="table-column">
      <style:table-column-properties style:column-width="3.1458in" style:use-optimal-column-width="false"/>
    </style:style>
    <style:style style:name="Table17" style:family="table">
      <style:table-properties style:width="6.293in" fo:margin-left="-0.075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Bezodstępów" style:family="paragraph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Bezodstępów" style:family="paragraph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fo:font-size="9pt" style:font-size-asian="9pt" style:font-size-complex="9pt"/>
    </style:style>
    <style:style style:name="T2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olumn29" style:family="table-column">
      <style:table-column-properties style:column-width="2.0972in" style:use-optimal-column-width="false"/>
    </style:style>
    <style:style style:name="TableColumn30" style:family="table-column">
      <style:table-column-properties style:column-width="2.0965in" style:use-optimal-column-width="false"/>
    </style:style>
    <style:style style:name="TableColumn31" style:family="table-column">
      <style:table-column-properties style:column-width="2.0993in" style:use-optimal-column-width="false"/>
    </style:style>
    <style:style style:name="Table28" style:family="table">
      <style:table-properties style:width="6.293in" fo:margin-left="-0.075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Bezodstępów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Bezodstępów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Bezodstępów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3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4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41" style:parent-style-name="Domyślnaczcionkaakapitu" style:family="text">
      <style:text-properties fo:font-weight="bold" style:font-weight-asian="bold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ableColumn46" style:family="table-column">
      <style:table-column-properties style:column-width="3.1472in" style:use-optimal-column-width="false"/>
    </style:style>
    <style:style style:name="TableColumn47" style:family="table-column">
      <style:table-column-properties style:column-width="3.1458in" style:use-optimal-column-width="false"/>
    </style:style>
    <style:style style:name="Table45" style:family="table">
      <style:table-properties style:width="6.293in" fo:margin-left="-0.075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Bezodstępów" style:family="paragraph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Bezodstępów" style:family="paragraph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53" style:parent-style-name="Domyślnaczcionkaakapitu" style:family="text">
      <style:text-properties fo:font-size="9pt" style:font-size-asian="9pt" style:font-size-complex="9pt"/>
    </style:style>
    <style:style style:name="T5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5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5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olumn58" style:family="table-column">
      <style:table-column-properties style:column-width="2.0972in" style:use-optimal-column-width="false"/>
    </style:style>
    <style:style style:name="TableColumn59" style:family="table-column">
      <style:table-column-properties style:column-width="2.0965in" style:use-optimal-column-width="false"/>
    </style:style>
    <style:style style:name="TableColumn60" style:family="table-column">
      <style:table-column-properties style:column-width="2.0993in" style:use-optimal-column-width="false"/>
    </style:style>
    <style:style style:name="Table57" style:family="table">
      <style:table-properties style:width="6.293in" fo:margin-left="-0.075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Bezodstępów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Bezodstępów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Bezodstępów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6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70" style:parent-style-name="Standard" style:family="paragraph">
      <style:paragraph-properties fo:line-height="150%"/>
    </style:style>
    <style:style style:name="TableColumn72" style:family="table-column">
      <style:table-column-properties style:column-width="3.1472in" style:use-optimal-column-width="false"/>
    </style:style>
    <style:style style:name="TableColumn73" style:family="table-column">
      <style:table-column-properties style:column-width="3.1458in" style:use-optimal-column-width="false"/>
    </style:style>
    <style:style style:name="Table71" style:family="table">
      <style:table-properties style:width="6.293in" fo:margin-left="-0.075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Bezodstępów" style:family="paragraph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Bezodstępów" style:family="paragraph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79" style:parent-style-name="Domyślnaczcionkaakapitu" style:family="text">
      <style:text-properties fo:font-size="9pt" style:font-size-asian="9pt" style:font-size-complex="9pt"/>
    </style:style>
    <style:style style:name="T8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8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olumn83" style:family="table-column">
      <style:table-column-properties style:column-width="2.0972in" style:use-optimal-column-width="false"/>
    </style:style>
    <style:style style:name="TableColumn84" style:family="table-column">
      <style:table-column-properties style:column-width="2.0965in" style:use-optimal-column-width="false"/>
    </style:style>
    <style:style style:name="TableColumn85" style:family="table-column">
      <style:table-column-properties style:column-width="2.0993in" style:use-optimal-column-width="false"/>
    </style:style>
    <style:style style:name="Table82" style:family="table">
      <style:table-properties style:width="6.293in" fo:margin-left="-0.075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Bezodstępów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Bezodstępów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Bezodstępów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9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9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95" style:parent-style-name="Standard" style:family="paragraph">
      <style:paragraph-properties fo:line-height="150%"/>
    </style:style>
    <style:style style:name="TableColumn97" style:family="table-column">
      <style:table-column-properties style:column-width="3.1472in" style:use-optimal-column-width="false"/>
    </style:style>
    <style:style style:name="TableColumn98" style:family="table-column">
      <style:table-column-properties style:column-width="3.1458in" style:use-optimal-column-width="false"/>
    </style:style>
    <style:style style:name="Table96" style:family="table">
      <style:table-properties style:width="6.293in" fo:margin-left="-0.075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Bezodstępów" style:family="paragraph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Bezodstępów" style:family="paragraph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104" style:parent-style-name="Domyślnaczcionkaakapitu" style:family="text">
      <style:text-properties fo:font-size="9pt" style:font-size-asian="9pt" style:font-size-complex="9pt"/>
    </style:style>
    <style:style style:name="T10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0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olumn108" style:family="table-column">
      <style:table-column-properties style:column-width="2.0972in" style:use-optimal-column-width="false"/>
    </style:style>
    <style:style style:name="TableColumn109" style:family="table-column">
      <style:table-column-properties style:column-width="2.0965in" style:use-optimal-column-width="false"/>
    </style:style>
    <style:style style:name="TableColumn110" style:family="table-column">
      <style:table-column-properties style:column-width="2.0993in" style:use-optimal-column-width="false"/>
    </style:style>
    <style:style style:name="Table107" style:family="table">
      <style:table-properties style:width="6.293in" fo:margin-left="-0.075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Bezodstępów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Bezodstępów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Bezodstępów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11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1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120" style:parent-style-name="Standard" style:family="paragraph">
      <style:paragraph-properties fo:line-height="150%"/>
      <style:text-properties style:font-name-complex="Times New Roman"/>
    </style:style>
    <style:style style:name="P121" style:parent-style-name="Standard" style:family="paragraph">
      <style:paragraph-properties fo:line-height="150%"/>
    </style:style>
    <style:style style:name="T122" style:parent-style-name="Domyślnaczcionkaakapitu" style:family="text">
      <style:text-properties style:font-name-complex="Times New Roman"/>
    </style:style>
    <style:style style:name="T123" style:parent-style-name="Domyślnaczcionkaakapitu" style:family="text">
      <style:text-properties style:font-name-complex="Times New Roman"/>
    </style:style>
    <style:style style:name="P124" style:parent-style-name="Standard" style:family="paragraph">
      <style:paragraph-properties fo:text-align="center" fo:line-height="150%"/>
    </style:style>
    <style:style style:name="P125" style:parent-style-name="Textbody" style:family="paragraph">
      <style:paragraph-properties fo:text-align="center"/>
    </style:style>
    <style:style style:name="T126" style:parent-style-name="Domyślnaczcionkaakapitu" style:family="text">
      <style:text-properties fo:font-weight="bold" style:font-weight-asian="bold" style:font-weight-complex="bold"/>
    </style:style>
    <style:style style:name="T127" style:parent-style-name="Domyślnaczcionkaakapitu" style:family="text">
      <style:text-properties fo:font-weight="bold" style:font-weight-asian="bold" style:font-weight-complex="bold"/>
    </style:style>
    <style:style style:name="P128" style:parent-style-name="Akapitzlistą1" style:list-style-name="WWNum1" style:family="paragraph">
      <style:paragraph-properties fo:line-height="150%"/>
    </style:style>
    <style:style style:name="P129" style:parent-style-name="Akapitzlistą1" style:list-style-name="WWNum1" style:family="paragraph">
      <style:paragraph-properties fo:line-height="150%"/>
    </style:style>
    <style:style style:name="P130" style:parent-style-name="Akapitzlistą1" style:family="paragraph">
      <style:paragraph-properties fo:line-height="150%" fo:margin-left="0in">
        <style:tab-stops/>
      </style:paragraph-properties>
    </style:style>
    <style:style style:name="T131" style:parent-style-name="Domyślnaczcionkaakapitu" style:family="text">
      <style:text-properties fo:font-weight="bold" style:font-weight-asian="bold"/>
    </style:style>
    <style:style style:name="P132" style:parent-style-name="Akapitzlistą1" style:family="paragraph">
      <style:paragraph-properties fo:line-height="150%" fo:margin-left="0in">
        <style:tab-stops/>
      </style:paragraph-properties>
    </style:style>
    <style:style style:name="T133" style:parent-style-name="Domyślnaczcionkaakapitu" style:family="text">
      <style:text-properties fo:font-weight="bold" style:font-weight-asian="bold"/>
    </style:style>
    <style:style style:name="T134" style:parent-style-name="Domyślnaczcionkaakapitu" style:family="text">
      <style:text-properties style:font-weight-complex="bold"/>
    </style:style>
    <style:style style:name="T135" style:parent-style-name="Domyślnaczcionkaakapitu" style:family="text">
      <style:text-properties style:font-weight-complex="bold"/>
    </style:style>
    <style:style style:name="T136" style:parent-style-name="Domyślnaczcionkaakapitu" style:family="text">
      <style:text-properties style:font-weight-complex="bold"/>
    </style:style>
    <style:style style:name="T137" style:parent-style-name="Domyślnaczcionkaakapitu" style:family="text">
      <style:text-properties style:font-weight-complex="bold"/>
    </style:style>
    <style:style style:name="T138" style:parent-style-name="Domyślnaczcionkaakapitu" style:family="text">
      <style:text-properties style:font-weight-complex="bold"/>
    </style:style>
    <style:style style:name="T139" style:parent-style-name="Domyślnaczcionkaakapitu" style:family="text">
      <style:text-properties style:font-weight-complex="bold"/>
    </style:style>
    <style:style style:name="T140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<text:span text:style-name="T2">Administrator Danych Osobowych Przedszkole nr 56 z siedzibą w Gdyni przy ul. Chylońska 237 oświadcza, że dane osobowe zawarte w niniejszym Upoważnieniu będą wykorzystywane wyłącznie w celu potwierdzenia danych osoby<text:s/></text:span><text:span text:style-name="T3">upoważnionej przez Rodziców/ Prawnych opiekunów do odbioru dziecka z przedszkola.</text:span></text:p>
      <text:p text:style-name="P4"><text:span text:style-name="T5">Pozyskane dane będą przetwarzane w Przedszkolu nr 56, nie będą przekazywane innym podmiotom i zostaną usunięte z końcem roku szkolnego 2020/2021</text:span></text:p>
      <text:p text:style-name="P6"><text:span text:style-name="T7">Podstawa prawna - <text:s/>Rozporządz</text:span><text:span text:style-name="T8">enie Parlamentu Europejskiego i Rady (UE) 2016/679 <text:s text:c="41"/>z dnia 27 kwietnia 2016r. w sprawie ochrony osób fizycznych w związku z <text:s/>przetwarzaniem danych osobowych i w sprawie swobodnego przepływu takich danych( art.6 ust.1</text:span><text:span text:style-name="T9">)</text:span></text:p>
      <text:p text:style-name="P10"><text:span text:style-name="T11">____________________________________________________________________________________________________</text:span></text:p>
      <text:p text:style-name="P12"><text:span text:style-name="T13">UPOWAŻNIENIE DO ODBIORU DZIECKA Z PRZEDSZKOLA NR 56</text:span></text:p>
      <text:p text:style-name="Bezodstępów">1.Upoważniam/y <text:s/>Pani/ Pana<text:s/><text:span text:style-name="T14">(</text:span><text:span text:style-name="T15">rodzic/opiekun prawny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</table:table>
      <text:p text:style-name="Bezodstępów"><text:span text:style-name="T25"><text:s text:c="43"/></text:span><text:span text:style-name="T26"><text:s text:c="2"/>Imię i nazwisko, <text:s text:c="52"/>PESEL</text:span></text:p>
      <text:p text:style-name="Bezodstępów"><text:span text:style-name="T27"><text:s text:c="39"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</table:table>
      <text:p text:style-name="Bezodstępów"><text:span text:style-name="T39"><text:s text:c="5"/>Numer karty <text:s text:c="59"/>nr tel, <text:s text:c="8"/></text:span><text:span text:style-name="T40"><text:s text:c="40"/>podpis osoby upoważnionej)</text:span></text:p>
      <text:p text:style-name="Bezodstępów"><text:span text:style-name="T41"><text:s text:c="2"/></text:span>2.Upoważniam/y <text:s/>Pani/ Pana<text:s/><text:span text:style-name="T42">(</text:span><text:span text:style-name="T43">rodzic/opiekun prawny</text:span><text:span text:style-name="T44">)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Bezodstępów"><text:span text:style-name="T53"><text:s text:c="43"/></text:span><text:span text:style-name="T54"><text:s text:c="2"/>Imię i nazwisko,<text:s/></text:span><text:span text:style-name="T55"><text:s text:c="52"/>PESEL</text:span></text:p>
      <text:p text:style-name="Bezodstępów"><text:span text:style-name="T56"><text:s text:c="39"/>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Bezodstępów"><text:span text:style-name="T68"><text:s text:c="5"/>Numer karty <text:s text:c="59"/>nr tel, <text:s text:c="48"/>podpis osoby upoważnio</text:span><text:span text:style-name="T69">nej)</text:span></text:p>
      <text:p text:style-name="P70">3. Upoważniam/y <text:s/>Pani/ Pana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Bezodstępów"><text:span text:style-name="T79"><text:s text:c="43"/></text:span><text:span text:style-name="T80"><text:s text:c="2"/>Imię i nazwisko, <text:s text:c="52"/>PESEL</text:span></text:p>
      <text:p text:style-name="Bezodstępów"><text:span text:style-name="T81"><text:s text:c="39"/>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Bezodstępów"><text:span text:style-name="T93"><text:s text:c="5"/>Numer karty<text:s/></text:span><text:span text:style-name="T94"><text:s text:c="59"/>nr tel, <text:s text:c="48"/>podpis osoby upoważnionej)</text:span></text:p>
      <text:p text:style-name="P95"><text:s/>4. Upoważniam/y <text:s/>Pani/ Pana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Bezodstępów"><text:span text:style-name="T104"><text:s text:c="43"/></text:span><text:span text:style-name="T105"><text:s text:c="2"/>Imię i nazwisko, <text:s text:c="52"/>PESEL</text:span></text:p>
      <text:p text:style-name="Bezodstępów"><text:span text:style-name="T106"><text:s text:c="39"/>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Bezodstępów"><text:span text:style-name="T118"><text:s text:c="5"/>Numer karty <text:s text:c="59"/>nr tel, <text:s text:c="8"/></text:span><text:span text:style-name="T119"><text:s text:c="40"/>podpis osoby upoważnionej)</text:span></text:p>
      <text:p text:style-name="Bezodstępów"><text:s/></text:p>
      <text:p text:style-name="P120"/>
      <text:p text:style-name="P121"><text:span text:style-name="T122">do odbioru mojego<text:s/></text:span><text:span text:style-name="T123">dziecka........................................................................................................</text:span></text:p>
      <text:p text:style-name="P124">z Przedszkola nr 56 w roku szkolnym 2020/2021</text:p>
      <text:p text:style-name="P125"><text:span text:style-name="T126">Oświadczam/y, że upoważniona przez nas osoba zapewni bezpieczeństwo dziecku podczas naszej nieobec</text:span><text:span text:style-name="T127">ności.</text:span></text:p>
      <text:list text:style-name="WWNum1">
        <text:list-item text:start-value="1">
          <text:p text:style-name="P128">Podpis Rodzica/Prawnego Opiekuna……………………………………………</text:p>
        </text:list-item>
      </text:list>
      <text:list text:style-name="WWNum1" text:continue-numbering="true">
        <text:list-item>
          <text:p text:style-name="P129">Podpis Rodzica/Prawnego Opiekuna…………………………………………..</text:p>
        </text:list-item>
      </text:list>
      <text:p text:style-name="P130"><text:span text:style-name="T131"><text:s text:c="2"/></text:span></text:p>
      <text:p text:style-name="P132"><text:span text:style-name="T133">ZGODA NA PRZETWARZANIE DANYCH OSOBOWYCH</text:span></text:p>
      <text:p text:style-name="Bezodstępów">Wyrażam zgodę na przetwarzanie moich danych osobowych przez Przedszkole nr 56<text:s/><text:s text:c="18"/>w Gdyni. Oświadczam, że zostałam poinformowana/y o celu, miejscu <text:s/>i czasie przetwarzania danych.</text:p>
      <text:p text:style-name="Textbody"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s text:c="7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style:line-height-at-least="0.0694in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Bezodstępów" style:display-name="Bez odstępów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0.5pt" style:language-asian="hi" style:country-asian="IN" style:language-complex="hi" style:country-complex="IN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SimSun" style:font-name-complex="Arial" style:letter-kerning="true" fo:font-size="12pt" style:font-size-asian="12pt" style:font-size-complex="12pt" style:language-asian="hi" style:country-asian="IN" style:language-complex="hi" style:country-complex="IN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OEM</dc:creator>
    <meta:creation-date>2020-08-20T12:40:00Z</meta:creation-date>
    <dc:date>2020-08-20T12:40:00Z</dc: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35" meta:character-count="3041" meta:row-count="21" meta:non-whitespace-character-count="2612"/>
  </office:meta>
</office:document-meta>
</file>