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7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>
        <style:tab-stops>
          <style:tab-stop style:position="6.37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869cm"/>
          <style:tab-stop style:position="10.054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No_20_Spacing">
      <style:text-properties style:font-name="Times New Roman" style:font-name-complex="Times New Roman1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gody i Oświadczenia, deklaracje Rodziców/Prawnych opiekunów <text:s text:c="48"/>dziecka uczęszczającego w roku szkolnym 2020/2021 </text:span></text:p>
      <text:p text:style-name="P1"><text:span text:style-name="T3">do Przedszkola nr 56 w Gdyni ul. Chylońska 237</text:span></text:p>
      <text:p text:style-name="Standard"><text:span text:style-name="T3">Nazwisko i imię dziecka: ........................................................................................................</text:span></text:p>
      <text:p text:style-name="P14"><text:span text:style-name="T8">1.</text:span><text:span text:style-name="T10">Wyrażam/Nie wyrażam*</text:span><text:span text:style-name="T11"> zgody na udział mojego dziecka w spacerach, wycieczkach i imprezach organizowanych przez Przedszkole nr 56 w Gdyni w <text:s/>ramach sprawowanej opieki nad moim dzieckiem <text:s/>i realizacją statutowych zadań placówki.</text:span></text:p>
      <text:p text:style-name="Standard"><text:span text:style-name="T4">…………………………………..<text:tab/><text:tab/><text:tab/><text:tab/>…………………..………………… </text:span></text:p>
      <text:p text:style-name="Standard"><text:span text:style-name="T4">Podpis Rodzica/Prawnego opiekuna <text:s text:c="56"/>Podpis Rodzica/Prawnego opiekuna</text:span></text:p>
      <text:p text:style-name="Standard"><text:span text:style-name="T5">2. Wyrażam / Nie wyrażam*</text:span><text:span text:style-name="T1"> zgody na przejazdy komunikacją miejską przez moje dziecko <text:s/>wraz z grupą pod opieką nauczycielek w ramach wycieczek na terenie miasta Gdyni</text:span></text:p>
      <text:p text:style-name="Standard"><text:span text:style-name="T4">…………………………………..<text:tab/><text:tab/><text:tab/><text:tab/> <text:s text:c="14"/>…...………………………………… Podpis Rodzica/Prawnego opiekuna <text:s text:c="56"/>Podpis Rodzica/Prawnego opiekuna</text:span></text:p>
      <text:p text:style-name="Standard"><text:span text:style-name="T5">3. Wyrażam /Nie wyrażam zgody*</text:span><text:span text:style-name="T1"> na publikowanie prac plastycznych mojego dziecka oraz prac wykonywanych w ramach konkursów rodzinnych <text:s/>w zakresie działalności Przedszkola nr 56 zgodnie z Ustawą o prawie autorskim i prawach pokrewnych z dnia 4 lutego 1994r.(Dz. U. z 1994 Nr 24 poz. 83) oraz Ustawą z dnia 29 sierpnia 1997 r. o ochronie danych osobowych (t.j. Dz.U. z 1997 r. Nr 133 poz. 883 ze zm.), </text:span></text:p>
      <text:p text:style-name="Standard"><text:span text:style-name="T4">……………………………………..<text:tab/><text:tab/><text:tab/><text:tab/>…………….……………………… <text:s text:c="24"/>Podpis Rodzica/Prawnego opiekuna <text:s text:c="56"/>Podpis Rodzica/Prawnego opiekuna</text:span></text:p>
      <text:p text:style-name="Standard"><text:span text:style-name="T5">4. Wyrażam /Nie wyrażam*</text:span><text:span text:style-name="T1"> zgody na badanie poziomu sprawności wymowy mojego dziecka przez pracownika Przedszkola nr 56 w Gdyni- specjalistę logopedii- w ramach badań przesiewowych tj. w celach diagnostycznych.</text:span></text:p>
      <text:p text:style-name="Standard"><text:span text:style-name="T4">……………………………………..<text:tab/><text:tab/><text:tab/><text:tab/>..………………………………… <text:s text:c="23"/>Podpis Rodzica/Prawnego opiekuna <text:s text:c="53"/>Podpis Rodzica/Prawnego opiekuna</text:span></text:p>
      <text:p text:style-name="Standard"><text:span text:style-name="T5">5. Wyrażam /Nie wyrażam*</text:span><text:span text:style-name="T1"> zgody</text:span><text:span text:style-name="T6">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4">……………………………………..<text:tab/> <text:s text:c="10"/>..…………………………………… <text:s text:c="24"/>Podpis Rodzica/Prawnego opiekuna <text:s text:c="53"/>Podpis Rodzica/Prawnego opiekuna</text:span></text:p>
      <text:p text:style-name="Standard"><text:span text:style-name="T5">6. Wyrażam /Nie wyrażam*</text:span><text:span text:style-name="T1"> zgody na przegląd czystości głowy mojego dziecka w celu wyeliminowania zarażeń wszawicą. </text:span></text:p>
      <text:p text:style-name="Standard"><text:span text:style-name="T4">……………………………………..<text:tab/><text:tab/><text:tab/><text:tab/> …………………………………… <text:s text:c="24"/>Podpis Rodzica/Prawnego opiekuna <text:s text:c="55"/>Podpis Rodzica/Prawnego opiekuna</text:span></text:p>
      <text:p text:style-name="Standard"><text:span text:style-name="T5">7. Wyrażam/nie wyrażam zgody</text:span><text:span text:style-name="T1">* na uczestnictwo dziecka w zajęciach religii.</text:span><text:span text:style-name="T4"> </text:span></text:p>
      <text:p text:style-name="Standard"><text:span text:style-name="T4">……………………………………..<text:tab/><text:tab/><text:tab/><text:tab/> …………………………………… <text:s text:c="24"/>Podpis Rodzica/Prawnego opiekuna <text:s text:c="55"/>Podpis Rodzica/Prawnego opiekuna</text:span></text:p>
      <text:p text:style-name="P3"><text:span text:style-name="T3"><text:tab/></text:span></text:p>
      <text:p text:style-name="P4"/>
      <text:p text:style-name="P5"/>
      <text:p text:style-name="P1"><text:soft-page-break/><text:span text:style-name="T3">Oświadczenie</text:span></text:p>
      <text:p text:style-name="P11"><text:span text:style-name="T8">Oświadczam, że wyrażam zgodę na udostępnianie oraz przetwarzanie danych osobowych dziecka oraz danych osobowych zawartych w karcie zgłoszenia do przedszkola w zakresie niezbędnym do wypełniania statutowych zadań przedszkola zgodnie z ustawą z dnia 29.08.1997r. o ochronie danych osobowych – tekst jednolity (Dz.U. 2002r. Nr 101, poz.926) oraz Rozporządzeniem Parlamentu Europejskiego i Rady (UE) 2016/679 z 27 kwietnia 2016 r. w sprawie ochrony osób fizycznych w związku z przetwarzaniem danych osobowych i w sprawie swobodnego przepływu takich danych oraz uchylenia dyrektywy 95/46/WE (Dz.U. UE L 119 z 4 maja 2016 r.).</text:span></text:p>
      <text:p text:style-name="P6"/>
      <text:p text:style-name="Standard"><text:span text:style-name="T4">……………………………………..<text:tab/><text:tab/><text:tab/><text:tab/> ……………………………………… <text:s text:c="24"/>Podpis Rodzica/Prawnego opiekuna <text:s text:c="56"/>Podpis Rodzica/Prawnego opiekuna</text:span></text:p>
      <text:p text:style-name="P7"><text:span text:style-name="T4"><text:tab/></text:span></text:p>
      <text:p text:style-name="P2"><text:span text:style-name="T3">Oświadczenie</text:span></text:p>
      <text:p text:style-name="P14"><text:span text:style-name="T11">Oświadczam, że nie będę publikować zdjęć wykonanych przeze mnie podczas uroczystości, wycieczek, przedsięwzięć organizowanych przez Przedszkole nr 56 w Gdyni z udziałem wychowanków placówki na portalach społecznościowych i stronach internetowych bez zgody zainteresowanych.</text:span></text:p>
      <text:p text:style-name="P6"/>
      <text:p text:style-name="Standard"><text:span text:style-name="T4">………………………..…………..<text:tab/><text:tab/><text:tab/><text:tab/> <text:s text:c="6"/>…..………………………………… <text:s text:c="24"/>Podpis Rodzica/Prawnego opiekuna <text:s text:c="56"/>Podpis Rodzica/Prawnego opiekuna</text:span></text:p>
      <text:p text:style-name="P5"/>
      <text:p text:style-name="P1"><text:span text:style-name="T3">Oświadczenie</text:span></text:p>
      <text:p text:style-name="P8"><text:span text:style-name="T1">Oświadczam, że przekażę dyrektorowi przedszkola istotne dane o stanie zdrowia mojego dziecka, stosowanej diecie i jego rozwoju psychofizycznym w celu zapewnienia podczas pobytu mojego dziecka w Przedszkolu nr 56 w Gdyni odpowiedniej opieki, odżywiania i metod opiekuńczo - wychowawczych (art. 155 ustawy z dnia 14 grudnia 2016r. Prawo Oświatowe (Dz.U. z 2017 r., <text:s/>poz. 60)</text:span></text:p>
      <text:p text:style-name="Standard"><text:span text:style-name="T4">………………………..…………..<text:tab/><text:tab/><text:tab/><text:tab/> <text:s text:c="14"/>…..………………………………… <text:s text:c="24"/>Podpis Rodzica/Prawnego opiekuna <text:s text:c="56"/>Podpis Rodzica/Prawnego opiekuna</text:span><text:span text:style-name="T2"><text:tab/><text:tab/><text:tab/><text:tab/><text:tab/></text:span><text:bookmark text:name="_GoBack"/></text:p>
      <text:p text:style-name="P1"><text:span text:style-name="T1">DEKLARACJA</text:span></text:p>
      <text:p text:style-name="No_20_Spacing"><text:span text:style-name="T1">Deklaruję się do </text:span><text:span text:style-name="T5">zgłoszenia dzień przed</text:span><text:span text:style-name="T1"> </text:span><text:span text:style-name="T5">nieobecności dziecka</text:span></text:p>
      <text:p text:style-name="P12"/>
      <text:p text:style-name="No_20_Spacing"><text:span text:style-name="T1">…………………………………………………………………………………………………………………………………………….</text:span></text:p>
      <text:p text:style-name="P13"><text:span text:style-name="T7">imię i nazwisko</text:span></text:p>
      <text:p text:style-name="No_20_Spacing"><text:span text:style-name="T1">w okresie od 01.09.2020- 31.08.2021. Nieobecność, deklaruję zgłaszać w dniu odbioru dziecka </text:span></text:p>
      <text:p text:style-name="No_20_Spacing"><text:span text:style-name="T1">u pracownika przedszkola lub telefonicznie do godz. 13.30 na nr tel. 58 3298064.</text:span></text:p>
      <text:p text:style-name="No_20_Spacing"><text:span text:style-name="T1">Niezgłoszenie nieobecności skutkować będzie naliczaniem odpłatności za żywienie w wysokości <text:line-break/>7,50 zł za dzień. Deklaracja związania jest z przygotowaniem posiłków przez jednostkę zewnętrzną (Szkoła Podstawowa nr 31)</text:span></text:p>
      <text:p text:style-name="P6"/>
      <text:p text:style-name="Standard"><text:span text:style-name="T4">Podpis Rodzica/Prawnego opiekuna <text:s text:c="56"/>Podpis Rodzica/Prawnego opiekuna</text:span><text:span text:style-name="T2"><text:tab/><text:tab/><text:tab/><text:tab/><text:tab/></text:span></text:p>
      <text:p text:style-name="P9"><text:span text:style-name="T3">*Niepotrzebne skreślić</text:span></text:p>
      <text:p text:style-name="P9"><text:soft-page-break/><text:span text:style-name="T4">Gdynia, dnia………………….………2020r. <text:s text:c="2"/><text:tab/><text:tab/><text:tab/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Smolik</meta:initial-creator>
    <dc:creator>Przedszkole Nr 56 </dc:creator>
    <meta:editing-cycles>4</meta:editing-cycles>
    <meta:print-date>2020-02-18T12:19:00</meta:print-date>
    <meta:creation-date>2020-08-14T10:01:00</meta:creation-date>
    <dc:date>2020-08-20T13:29:53.61</dc:date>
    <meta:editing-duration>PT4S</meta:editing-duration>
    <meta:generator>OpenOffice/4.1.4$Win32 OpenOffice.org_project/414m5$Build-9788</meta:generator>
    <meta:document-statistic meta:table-count="0" meta:image-count="0" meta:object-count="0" meta:page-count="3" meta:paragraph-count="39" meta:word-count="577" meta: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