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666in" fo:margin-bottom="0.1666in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5" style:parent-style-name="Standard" style:family="paragraph">
      <style:paragraph-properties fo:text-align="center" fo:margin-top="0.1666in" fo:margin-bottom="0.1666in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pl" style:country-asian="PL"/>
    </style:style>
    <style:style style:name="P7" style:parent-style-name="Standard" style:family="paragraph">
      <style:text-properties style:font-name="Cambria"/>
    </style:style>
    <style:style style:name="T8" style:parent-style-name="Domyślnaczcionkaakapitu" style:family="text">
      <style:text-properties style:font-name="Cambria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font-name="Cambria" fo:font-weight="bold" style:font-weight-asian="bold"/>
    </style:style>
    <style:style style:name="T10" style:parent-style-name="Domyślnaczcionkaakapitu" style:family="text">
      <style:text-properties style:font-name="Cambria"/>
    </style:style>
    <style:style style:name="T11" style:parent-style-name="Domyślnaczcionkaakapitu" style:family="text">
      <style:text-properties style:font-name="Cambria"/>
    </style:style>
    <style:style style:name="T12" style:parent-style-name="Domyślnaczcionkaakapitu" style:family="text">
      <style:text-properties style:font-name="Cambria" fo:font-weight="bold" style:font-weight-asian="bold"/>
    </style:style>
    <style:style style:name="T13" style:parent-style-name="Domyślnaczcionkaakapitu" style:family="text">
      <style:text-properties style:font-name="Cambria"/>
    </style:style>
    <style:style style:name="T14" style:parent-style-name="Domyślnaczcionkaakapitu" style:family="text">
      <style:text-properties style:font-name="Cambria"/>
    </style:style>
    <style:style style:name="T15" style:parent-style-name="Domyślnaczcionkaakapitu" style:family="text">
      <style:text-properties style:font-name="Cambria" fo:font-weight="bold" style:font-weight-asian="bold"/>
    </style:style>
    <style:style style:name="T16" style:parent-style-name="Domyślnaczcionkaakapitu" style:family="text">
      <style:text-properties style:font-name="Cambria"/>
    </style:style>
    <style:style style:name="T17" style:parent-style-name="Domyślnaczcionkaakapitu" style:family="text">
      <style:text-properties style:font-name="Cambria"/>
    </style:style>
    <style:style style:name="P18" style:parent-style-name="Standard" style:family="paragraph">
      <style:paragraph-properties>
        <style:tab-stops>
          <style:tab-stop style:type="left" style:position="2.9909in"/>
          <style:tab-stop style:type="right" style:position="6.693in"/>
        </style:tab-stops>
      </style:paragraph-properties>
    </style:style>
    <style:style style:name="T19" style:parent-style-name="Domyślnaczcionkaakapitu" style:family="text">
      <style:text-properties style:font-name="Cambria" fo:font-weight="bold" style:font-weight-asian="bold"/>
    </style:style>
    <style:style style:name="T20" style:parent-style-name="Domyślnaczcionkaakapitu" style:family="text">
      <style:text-properties style:font-name="Cambria" fo:font-weight="bold" style:font-weight-asian="bold"/>
    </style:style>
    <style:style style:name="T21" style:parent-style-name="Domyślnaczcionkaakapitu" style:family="text">
      <style:text-properties style:font-name="Cambria"/>
    </style:style>
    <style:style style:name="T22" style:parent-style-name="Domyślnaczcionkaakapitu" style:family="text">
      <style:text-properties style:font-name="Cambria"/>
    </style:style>
    <style:style style:name="T23" style:parent-style-name="Uwydatnienie" style:family="text">
      <style:text-properties style:font-name="Cambria" style:font-name-complex="Arial" fo:font-weight="bold" style:font-weight-asian="bold" style:font-weight-complex="bold" fo:font-style="normal" style:font-style-asian="normal"/>
    </style:style>
    <style:style style:name="T24" style:parent-style-name="Uwydatnienie" style:family="text">
      <style:text-properties style:font-name="Cambria" style:font-name-complex="Arial" style:font-weight-complex="bold" fo:font-style="normal" style:font-style-asian="normal"/>
    </style:style>
    <style:style style:name="T25" style:parent-style-name="Domyślnaczcionkaakapitu" style:family="text">
      <style:text-properties style:font-name="Cambria"/>
    </style:style>
    <style:style style:name="T26" style:parent-style-name="Domyślnaczcionkaakapitu" style:family="text">
      <style:text-properties style:font-name="Cambria" fo:font-weight="bold" style:font-weight-asian="bold"/>
    </style:style>
    <style:style style:name="T27" style:parent-style-name="Domyślnaczcionkaakapitu" style:family="text">
      <style:text-properties style:font-name="Cambria" fo:font-weight="bold" style:font-weight-asian="bold" style:font-weight-complex="bold"/>
    </style:style>
    <style:style style:name="T28" style:parent-style-name="Domyślnaczcionkaakapitu" style:family="text">
      <style:text-properties style:font-name="Cambria" fo:font-weight="bold" style:font-weight-asian="bold" style:font-weight-complex="bold" fo:color="#000000"/>
    </style:style>
    <style:style style:name="T29" style:parent-style-name="Domyślnaczcionkaakapitu" style:family="text">
      <style:text-properties style:font-name="Cambria" style:font-weight-complex="bold" fo:color="#000000"/>
    </style:style>
    <style:style style:name="T30" style:parent-style-name="Domyślnaczcionkaakapitu" style:family="text">
      <style:text-properties style:font-name="Cambria" fo:color="#000000"/>
    </style:style>
    <style:style style:name="P31" style:parent-style-name="Standard" style:family="paragraph">
      <style:paragraph-properties fo:margin-top="0.1666in" fo:margin-bottom="0.1666in"/>
    </style:style>
    <style:style style:name="T32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33" style:parent-style-name="Standard" style:family="paragraph">
      <style:paragraph-properties fo:text-align="justify" fo:margin-top="0.1666in" fo:margin-bottom="0.1666in"/>
    </style:style>
    <style:style style:name="T34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35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36" style:parent-style-name="Standard" style:family="paragraph">
      <style:paragraph-properties fo:text-align="justify" fo:margin-top="0.1666in" fo:margin-bottom="0.1666in"/>
      <style:text-properties style:font-name-asian="Times New Roman" style:font-name-complex="Times New Roman" fo:color="#000000" style:language-asian="pl" style:country-asian="PL"/>
    </style:style>
    <style:style style:name="P37" style:parent-style-name="Standard" style:family="paragraph">
      <style:paragraph-properties fo:text-align="center" fo:margin-top="0.1666in" fo:margin-bottom="0.1666in"/>
    </style:style>
    <style:style style:name="T38" style:parent-style-name="Domyślnaczcionkaakapitu" style:family="text">
      <style:text-properties style:font-name="Cambria" fo:font-weight="bold" style:font-weight-asian="bold" fo:font-size="14pt" style:font-size-asian="14pt" style:font-size-complex="14pt"/>
    </style:style>
    <style:style style:name="T39" style:parent-style-name="Domyślnaczcionkaakapitu" style:family="text">
      <style:text-properties style:font-name="Cambria" fo:font-weight="bold" style:font-weight-asian="bold" fo:font-size="14pt" style:font-size-asian="14pt" style:font-size-complex="14pt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-complex="Times New Roman" fo:font-weight="bold" style:font-weight-asian="bold"/>
    </style:style>
    <style:style style:name="T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59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60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61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62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63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12pt" style:language-asian="zh" style:country-asian="CN" style:language-complex="hi" style:country-complex="IN"/>
    </style:style>
    <style:style style:name="T65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66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67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P68" style:parent-style-name="Bezodstępów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name-complex="Times New Roman" fo:font-weight="bold" style:font-weight-asian="bold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-complex="Times New Roman" fo:font-weight="bold" style:font-weight-asian="bold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T75" style:parent-style-name="Domyślnaczcionkaakapitu" style:family="text">
      <style:text-properties style:font-name="Times New Roman" style:font-name-complex="Times New Roman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T7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9" style:parent-style-name="Domyślnaczcionkaakapitu" style:family="text">
      <style:text-properties style:font-name-complex="Times New Roman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style:font-name-complex="Times New Roman"/>
    </style:style>
    <style:style style:name="T82" style:parent-style-name="Domyślnaczcionkaakapitu" style:family="text">
      <style:text-properties style:font-name-complex="Times New Roman"/>
    </style:style>
    <style:style style:name="P83" style:parent-style-name="Standard" style:family="paragraph">
      <style:paragraph-properties fo:text-align="center"/>
    </style:style>
    <style:style style:name="T84" style:parent-style-name="Domyślnaczcionkaakapitu" style:family="text">
      <style:text-properties fo:font-weight="bold" style:font-weight-asian="bold"/>
    </style:style>
    <style:style style:name="T85" style:parent-style-name="Domyślnaczcionkaakapitu" style:family="text">
      <style:text-properties fo:font-weight="bold" style:font-weight-asian="bold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style:font-name-asian="Calibri" style:font-name-complex="Times New Roman"/>
    </style:style>
    <style:style style:name="T88" style:parent-style-name="Domyślnaczcionkaakapitu" style:family="text">
      <style:text-properties style:font-name-asian="Calibri" style:font-name-complex="Times New Roman"/>
    </style:style>
    <style:style style:name="T89" style:parent-style-name="Domyślnaczcionkaakapitu" style:family="text">
      <style:text-properties style:font-name-asian="Calibri" style:font-name-complex="Times New Roman"/>
    </style:style>
    <style:style style:name="T90" style:parent-style-name="Domyślnaczcionkaakapitu" style:family="text">
      <style:text-properties style:font-name-asian="Calibri" style:font-name-complex="Times New Roman"/>
    </style:style>
    <style:style style:name="T91" style:parent-style-name="Domyślnaczcionkaakapitu" style:family="text">
      <style:text-properties style:font-name-asian="Calibri" style:font-name-complex="Times New Roman"/>
    </style:style>
    <style:style style:name="P92" style:parent-style-name="Akapitzlistą" style:list-style-name="WWNum3" style:family="paragraph">
      <style:paragraph-properties fo:text-align="justify" fo:margin-left="0.2958in" fo:text-indent="-0.2958in">
        <style:tab-stops/>
      </style:paragraph-properties>
    </style:style>
    <style:style style:name="T93" style:parent-style-name="Domyślnaczcionkaakapitu" style:family="text">
      <style:text-properties style:font-name-asian="Calibri" style:font-name-complex="Times New Roman"/>
    </style:style>
    <style:style style:name="P94" style:parent-style-name="Akapitzlistą" style:list-style-name="WWNum3" style:family="paragraph">
      <style:paragraph-properties fo:text-align="justify" fo:margin-left="0.2958in" fo:text-indent="-0.2958in">
        <style:tab-stops/>
      </style:paragraph-properties>
    </style:style>
    <style:style style:name="T9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96" style:parent-style-name="Domyślnaczcionkaakapitu" style:family="text">
      <style:text-properties style:font-name-asian="Times New Roman" style:font-name-complex="Times New Roman" style:text-position="super 66.6%" style:language-asian="pl" style:country-asian="PL"/>
    </style:style>
    <style:style style:name="T9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9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99" style:parent-style-name="Domyślnaczcionkaakapitu" style:family="text">
      <style:text-properties style:font-name-asian="Times New Roman" style:font-name-complex="Times New Roman" style:text-position="super 66.6%" style:language-asian="pl" style:country-asian="PL"/>
    </style:style>
    <style:style style:name="T10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02" style:parent-style-name="Standard" style:family="paragraph">
      <style:paragraph-properties fo:text-align="justify"/>
    </style:style>
    <style:style style:name="T10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4" style:parent-style-name="Domyślnaczcionkaakapitu" style:family="text">
      <style:text-properties style:font-name-asian="Times New Roman" style:font-name-complex="Times New Roman" style:text-position="super 66.6%" style:language-asian="pl" style:country-asian="PL"/>
    </style:style>
    <style:style style:name="T10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08" style:parent-style-name="Domyślnaczcionkaakapitu" style:family="text">
      <style:text-properties style:font-name-asian="Calibri" style:font-name-complex="Times New Roman"/>
    </style:style>
    <style:style style:name="T109" style:parent-style-name="Domyślnaczcionkaakapitu" style:family="text">
      <style:text-properties style:font-name-asian="Calibri" style:font-name-complex="Times New Roman"/>
    </style:style>
    <style:style style:name="T110" style:parent-style-name="Domyślnaczcionkaakapitu" style:family="text">
      <style:text-properties style:font-name-asian="Calibri" style:font-name-complex="Times New Roman"/>
    </style:style>
    <style:style style:name="P111" style:parent-style-name="Standard" style:family="paragraph">
      <style:paragraph-properties fo:text-align="justify"/>
    </style:style>
    <style:style style:name="T112" style:parent-style-name="Domyślnaczcionkaakapitu" style:family="text">
      <style:text-properties style:font-name-asian="Calibri" style:font-name-complex="Times New Roman"/>
    </style:style>
    <style:style style:name="T113" style:parent-style-name="Domyślnaczcionkaakapitu" style:family="text">
      <style:text-properties style:font-name-asian="Calibri" style:font-name-complex="Times New Roman"/>
    </style:style>
    <style:style style:name="T114" style:parent-style-name="Domyślnaczcionkaakapitu" style:family="text">
      <style:text-properties style:font-name-asian="Calibri" style:font-name-complex="Times New Roman"/>
    </style:style>
    <style:style style:name="P115" style:parent-style-name="Standard" style:family="paragraph">
      <style:paragraph-properties fo:text-align="justify"/>
    </style:style>
    <style:style style:name="T116" style:parent-style-name="Domyślnaczcionkaakapitu" style:family="text">
      <style:text-properties style:font-name-asian="Calibri" style:font-name-complex="Times New Roman"/>
    </style:style>
    <style:style style:name="P117" style:parent-style-name="Standard" style:family="paragraph">
      <style:paragraph-properties fo:text-indent="0.4916in"/>
    </style:style>
    <style:style style:name="P118" style:parent-style-name="Standard" style:family="paragraph">
      <style:paragraph-properties fo:text-align="center"/>
    </style:style>
    <style:style style:name="T119" style:parent-style-name="Domyślnaczcionkaakapitu" style:family="text">
      <style:text-properties style:font-name="Cambria" fo:font-weight="bold" style:font-weight-asian="bold" fo:font-size="14pt" style:font-size-asian="14pt" style:font-size-complex="14pt"/>
    </style:style>
    <style:style style:name="T120" style:parent-style-name="Domyślnaczcionkaakapitu" style:family="text">
      <style:text-properties style:font-name="Cambria" fo:font-weight="bold" style:font-weight-asian="bold" fo:font-size="14pt" style:font-size-asian="14pt" style:font-size-complex="14pt"/>
    </style:style>
    <style:style style:name="P121" style:parent-style-name="Standard" style:family="paragraph">
      <style:paragraph-properties fo:text-align="center"/>
    </style:style>
    <style:style style:name="T122" style:parent-style-name="Domyślnaczcionkaakapitu" style:family="text">
      <style:text-properties style:font-name="Cambria" fo:font-weight="bold" style:font-weight-asian="bold" fo:font-size="14pt" style:font-size-asian="14pt" style:font-size-complex="14pt"/>
    </style:style>
    <style:style style:name="T123" style:parent-style-name="Domyślnaczcionkaakapitu" style:family="text">
      <style:text-properties style:font-name="Cambria" fo:font-weight="bold" style:font-weight-asian="bold"/>
    </style:style>
    <style:style style:name="P124" style:parent-style-name="Standard" style:family="paragraph">
      <style:paragraph-properties fo:text-align="center"/>
    </style:style>
    <style:style style:name="T125" style:parent-style-name="Domyślnaczcionkaakapitu" style:family="text">
      <style:text-properties style:font-name="Cambria" fo:font-weight="bold" style:font-weight-asian="bold"/>
    </style:style>
    <style:style style:name="T126" style:parent-style-name="Domyślnaczcionkaakapitu" style:family="text">
      <style:text-properties style:font-name="Times New Roman" style:font-name-complex="Times New Roman"/>
    </style:style>
    <style:style style:name="T127" style:parent-style-name="Domyślnaczcionkaakapitu" style:family="text">
      <style:text-properties style:font-name="Times New Roman" style:font-name-complex="Times New Roman"/>
    </style:style>
    <style:style style:name="T128" style:parent-style-name="Domyślnaczcionkaakapitu" style:family="text">
      <style:text-properties style:font-name="Times New Roman" style:font-name-complex="Times New Roman"/>
    </style:style>
    <style:style style:name="T129" style:parent-style-name="Domyślnaczcionkaakapitu" style:family="text">
      <style:text-properties style:font-name="Times New Roman" style:font-name-complex="Times New Roman"/>
    </style:style>
    <style:style style:name="T130" style:parent-style-name="Domyślnaczcionkaakapitu" style:family="text">
      <style:text-properties style:font-name="Times New Roman" style:font-name-complex="Times New Roman"/>
    </style:style>
    <style:style style:name="T131" style:parent-style-name="Domyślnaczcionkaakapitu" style:family="text">
      <style:text-properties style:font-name="Times New Roman" style:font-name-complex="Times New Roman"/>
    </style:style>
    <style:style style:name="T132" style:parent-style-name="Domyślnaczcionkaakapitu" style:family="text">
      <style:text-properties style:font-name="Times New Roman" style:font-name-complex="Times New Roman"/>
    </style:style>
    <style:style style:name="T133" style:parent-style-name="Domyślnaczcionkaakapitu" style:family="text">
      <style:text-properties style:font-name="Cambria" fo:font-weight="bold" style:font-weight-asian="bold"/>
    </style:style>
    <style:style style:name="T134" style:parent-style-name="Domyślnaczcionkaakapitu" style:family="text">
      <style:text-properties style:font-name="Cambria" fo:font-weight="bold" style:font-weight-asian="bold"/>
    </style:style>
    <style:style style:name="T135" style:parent-style-name="Domyślnaczcionkaakapitu" style:family="text">
      <style:text-properties style:font-name="Cambria" fo:font-weight="bold" style:font-weight-asian="bold"/>
    </style:style>
    <style:style style:name="T136" style:parent-style-name="Domyślnaczcionkaakapitu" style:family="text">
      <style:text-properties style:font-name="Times New Roman" style:font-name-complex="Times New Roman"/>
    </style:style>
    <style:style style:name="T137" style:parent-style-name="Domyślnaczcionkaakapitu" style:family="text">
      <style:text-properties style:font-name="Times New Roman" style:font-name-complex="Times New Roman"/>
    </style:style>
    <style:style style:name="T138" style:parent-style-name="Domyślnaczcionkaakapitu" style:family="text">
      <style:text-properties style:font-name="Times New Roman" style:font-name-complex="Times New Roman"/>
    </style:style>
    <style:style style:name="T139" style:parent-style-name="Domyślnaczcionkaakapitu" style:family="text">
      <style:text-properties style:font-name="Times New Roman" style:font-name-complex="Times New Roman"/>
    </style:style>
    <style:style style:name="T140" style:parent-style-name="Domyślnaczcionkaakapitu" style:family="text">
      <style:text-properties style:font-name="Times New Roman" style:font-name-complex="Times New Roman"/>
    </style:style>
    <style:style style:name="T141" style:parent-style-name="Domyślnaczcionkaakapitu" style:family="text">
      <style:text-properties style:font-name="Times New Roman" style:font-name-complex="Times New Roman"/>
    </style:style>
    <style:style style:name="T142" style:parent-style-name="Domyślnaczcionkaakapitu" style:family="text">
      <style:text-properties style:font-name="Times New Roman" style:font-name-complex="Times New Roman"/>
    </style:style>
    <style:style style:name="T143" style:parent-style-name="Domyślnaczcionkaakapitu" style:family="text">
      <style:text-properties style:font-name="Times New Roman" style:font-name-complex="Times New Roman"/>
    </style:style>
    <style:style style:name="T144" style:parent-style-name="Domyślnaczcionkaakapitu" style:family="text">
      <style:text-properties style:font-name="Times New Roman" style:font-name-complex="Times New Roman"/>
    </style:style>
    <style:style style:name="T145" style:parent-style-name="Domyślnaczcionkaakapitu" style:family="text">
      <style:text-properties style:font-name="Times New Roman" style:font-name-complex="Times New Roman"/>
    </style:style>
    <style:style style:name="T146" style:parent-style-name="Domyślnaczcionkaakapitu" style:family="text">
      <style:text-properties style:font-name="Times New Roman" style:font-name-complex="Times New Roman"/>
    </style:style>
    <style:style style:name="T147" style:parent-style-name="Domyślnaczcionkaakapitu" style:family="text">
      <style:text-properties style:font-name="Times New Roman" style:font-name-complex="Times New Roman"/>
    </style:style>
    <style:style style:name="T148" style:parent-style-name="Domyślnaczcionkaakapitu" style:family="text">
      <style:text-properties style:font-name="Times New Roman" style:font-name-complex="Times New Roman"/>
    </style:style>
    <style:style style:name="T149" style:parent-style-name="Domyślnaczcionkaakapitu" style:family="text">
      <style:text-properties style:font-name="Times New Roman" style:font-name-complex="Times New Roman"/>
    </style:style>
    <style:style style:name="T150" style:parent-style-name="Domyślnaczcionkaakapitu" style:family="text">
      <style:text-properties style:font-name="Times New Roman" style:font-name-complex="Times New Roman"/>
    </style:style>
    <style:style style:name="T151" style:parent-style-name="Domyślnaczcionkaakapitu" style:family="text">
      <style:text-properties style:font-name="Times New Roman" style:font-name-complex="Times New Roman"/>
    </style:style>
    <style:style style:name="T152" style:parent-style-name="Domyślnaczcionkaakapitu" style:family="text">
      <style:text-properties style:font-name="Times New Roman" style:font-name-complex="Times New Roman"/>
    </style:style>
    <style:style style:name="T153" style:parent-style-name="Domyślnaczcionkaakapitu" style:family="text">
      <style:text-properties style:font-name="Times New Roman" style:font-name-complex="Times New Roman"/>
    </style:style>
    <style:style style:name="T154" style:parent-style-name="Domyślnaczcionkaakapitu" style:family="text">
      <style:text-properties style:font-name="Times New Roman" style:font-name-complex="Times New Roman"/>
    </style:style>
    <style:style style:name="T155" style:parent-style-name="Domyślnaczcionkaakapitu" style:family="text">
      <style:text-properties style:font-name="Times New Roman" style:font-name-complex="Times New Roman"/>
    </style:style>
    <style:style style:name="T156" style:parent-style-name="Domyślnaczcionkaakapitu" style:family="text">
      <style:text-properties style:font-name="Times New Roman" style:font-name-complex="Times New Roman"/>
    </style:style>
    <style:style style:name="T157" style:parent-style-name="Domyślnaczcionkaakapitu" style:family="text">
      <style:text-properties style:font-name="Times New Roman" style:font-name-complex="Times New Roman"/>
    </style:style>
    <style:style style:name="T158" style:parent-style-name="Domyślnaczcionkaakapitu" style:family="text">
      <style:text-properties style:font-name="Times New Roman" style:font-name-complex="Times New Roman"/>
    </style:style>
    <style:style style:name="T159" style:parent-style-name="Domyślnaczcionkaakapitu" style:family="text">
      <style:text-properties style:font-name="Times New Roman" style:font-name-complex="Times New Roman"/>
    </style:style>
    <style:style style:name="T160" style:parent-style-name="Domyślnaczcionkaakapitu" style:family="text">
      <style:text-properties style:font-name="Times New Roman" style:font-name-complex="Times New Roman"/>
    </style:style>
    <style:style style:name="T161" style:parent-style-name="Domyślnaczcionkaakapitu" style:family="text">
      <style:text-properties style:font-name="Cambria" fo:font-weight="bold" style:font-weight-asian="bold"/>
    </style:style>
    <style:style style:name="T162" style:parent-style-name="Domyślnaczcionkaakapitu" style:family="text">
      <style:text-properties style:font-name="Cambria"/>
    </style:style>
    <style:style style:name="T163" style:parent-style-name="Domyślnaczcionkaakapitu" style:family="text">
      <style:text-properties style:font-name="Cambria"/>
    </style:style>
    <style:style style:name="T164" style:parent-style-name="Domyślnaczcionkaakapitu" style:family="text">
      <style:text-properties style:font-name="Cambria"/>
    </style:style>
    <style:style style:name="P165" style:parent-style-name="Standard" style:family="paragraph">
      <style:text-properties style:font-name="Cambria"/>
    </style:style>
    <style:style style:name="P166" style:parent-style-name="Standard" style:family="paragraph">
      <style:paragraph-properties fo:text-align="center" fo:margin-top="0.1666in" fo:margin-bottom="0.1666in"/>
    </style:style>
    <style:style style:name="T167" style:parent-style-name="Domyślnaczcionkaakapitu" style:family="text">
      <style:text-properties style:font-name="Cambria" fo:font-weight="bold" style:font-weight-asian="bold" fo:font-size="14pt" style:font-size-asian="14pt" style:font-size-complex="14pt"/>
    </style:style>
    <style:style style:name="P168" style:parent-style-name="Standard" style:list-style-name="WWNum4" style:family="paragraph">
      <style:paragraph-properties fo:text-align="justify"/>
    </style:style>
    <style:style style:name="T169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170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171" style:parent-style-name="Standard" style:list-style-name="WWNum4" style:family="paragraph">
      <style:paragraph-properties fo:text-align="justify"/>
    </style:style>
    <style:style style:name="T172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173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174" style:parent-style-name="Standard" style:list-style-name="WWNum4" style:family="paragraph">
      <style:paragraph-properties fo:text-align="justify"/>
    </style:style>
    <style:style style:name="T175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176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177" style:parent-style-name="Standard" style:list-style-name="WWNum4" style:family="paragraph">
      <style:paragraph-properties fo:text-align="justify"/>
    </style:style>
    <style:style style:name="T178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179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180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181" style:parent-style-name="Standard" style:list-style-name="WWNum4" style:family="paragraph">
      <style:paragraph-properties fo:text-align="justify" fo:margin-bottom="0.1666in"/>
    </style:style>
    <style:style style:name="T182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183" style:parent-style-name="Standard" style:family="paragraph">
      <style:paragraph-properties fo:text-align="center"/>
    </style:style>
    <style:style style:name="T184" style:parent-style-name="Domyślnaczcionkaakapitu" style:family="text">
      <style:text-properties style:font-name="Cambria" fo:font-weight="bold" style:font-weight-asian="bold" fo:font-size="14pt" style:font-size-asian="14pt" style:font-size-complex="14pt"/>
    </style:style>
    <style:style style:name="T185" style:parent-style-name="Domyślnaczcionkaakapitu" style:family="text">
      <style:text-properties style:font-name="Cambria" style:font-name-asian="Times New Roman" style:font-name-complex="Calibri" fo:font-weight="bold" style:font-weight-asian="bold" style:font-weight-complex="bold" fo:font-size="14pt" style:font-size-asian="14pt" style:font-size-complex="14pt" style:language-asian="pl" style:country-asian="PL"/>
    </style:style>
    <style:style style:name="T186" style:parent-style-name="Domyślnaczcionkaakapitu" style:family="text">
      <style:text-properties style:font-name="Cambria" style:font-name-asian="Times New Roman" style:font-name-complex="Calibri" fo:font-weight="bold" style:font-weight-asian="bold" style:font-weight-complex="bold" fo:font-size="14pt" style:font-size-asian="14pt" style:font-size-complex="14pt" style:language-asian="pl" style:country-asian="PL"/>
    </style:style>
    <style:style style:name="P187" style:parent-style-name="Standard" style:family="paragraph">
      <style:paragraph-properties fo:text-align="justify" fo:line-height="115%"/>
    </style:style>
    <style:style style:name="T188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P189" style:parent-style-name="Standard" style:family="paragraph">
      <style:paragraph-properties fo:text-align="justify" fo:line-height="115%"/>
      <style:text-properties style:font-name-asian="Times New Roman" style:font-name-complex="Times New Roman" style:language-asian="pl" style:country-asian="PL"/>
    </style:style>
    <style:style style:name="P190" style:parent-style-name="Standard" style:list-style-name="WWNum5" style:family="paragraph">
      <style:paragraph-properties fo:text-align="justify" fo:line-height="115%" fo:margin-left="0.2958in" fo:text-indent="-0.2958in">
        <style:tab-stops/>
      </style:paragraph-properties>
    </style:style>
    <style:style style:name="T19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9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93" style:parent-style-name="Standard" style:list-style-name="WWNum5" style:family="paragraph">
      <style:paragraph-properties fo:text-align="justify" fo:line-height="115%" fo:margin-left="0.2958in" fo:text-indent="-0.2958in">
        <style:tab-stops/>
      </style:paragraph-properties>
    </style:style>
    <style:style style:name="T194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9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96" style:parent-style-name="Standard" style:list-style-name="WWNum5" style:family="paragraph">
      <style:paragraph-properties fo:text-align="justify" fo:line-height="115%" fo:margin-left="0.2958in" fo:text-indent="-0.2958in">
        <style:tab-stops/>
      </style:paragraph-properties>
    </style:style>
    <style:style style:name="T19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98" style:parent-style-name="Standard" style:family="paragraph">
      <style:paragraph-properties fo:text-align="justify" fo:line-height="115%"/>
      <style:text-properties style:font-name-asian="Times New Roman" style:font-name-complex="Times New Roman" style:font-weight-complex="bold" style:language-asian="pl" style:country-asian="PL"/>
    </style:style>
    <style:style style:name="P199" style:parent-style-name="Standard" style:family="paragraph">
      <style:paragraph-properties fo:text-align="center"/>
    </style:style>
    <style:style style:name="T200" style:parent-style-name="Domyślnaczcionkaakapitu" style:family="text">
      <style:text-properties style:font-name="Cambria" fo:font-weight="bold" style:font-weight-asian="bold" fo:font-size="14pt" style:font-size-asian="14pt" style:font-size-complex="14pt"/>
    </style:style>
    <style:style style:name="T201" style:parent-style-name="Domyślnaczcionkaakapitu" style:family="text">
      <style:text-properties style:font-name="Cambria" fo:font-weight="bold" style:font-weight-asian="bold" fo:font-size="14pt" style:font-size-asian="14pt" style:font-size-complex="14pt"/>
    </style:style>
    <style:style style:name="P202" style:parent-style-name="Standard" style:family="paragraph">
      <style:paragraph-properties fo:text-align="center">
        <style:tab-stops>
          <style:tab-stop style:type="left" style:position="2.0833in"/>
        </style:tab-stops>
      </style:paragraph-properties>
      <style:text-properties style:font-name-asian="Times New Roman" style:font-name-complex="Times New Roman" style:language-asian="pl" style:country-asian="PL"/>
    </style:style>
    <style:style style:name="T203" style:parent-style-name="Domyślnaczcionkaakapitu" style:family="text">
      <style:text-properties style:font-name="Times New Roman" style:font-name-complex="Times New Roman"/>
    </style:style>
    <style:style style:name="T204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205" style:parent-style-name="Domyślnaczcionkaakapitu" style:family="text">
      <style:text-properties style:font-name="Times New Roman" style:font-name-complex="Times New Roman"/>
    </style:style>
    <style:style style:name="T206" style:parent-style-name="Domyślnaczcionkaakapitu" style:family="text">
      <style:text-properties style:font-name="Times New Roman" style:font-name-complex="Times New Roman"/>
    </style:style>
    <style:style style:name="T207" style:parent-style-name="Domyślnaczcionkaakapitu" style:family="text">
      <style:text-properties style:font-name="Times New Roman" style:font-name-complex="Times New Roman"/>
    </style:style>
    <style:style style:name="T208" style:parent-style-name="Domyślnaczcionkaakapitu" style:family="text">
      <style:text-properties style:font-name="Times New Roman" style:font-name-complex="Times New Roman"/>
    </style:style>
    <style:style style:name="T209" style:parent-style-name="Domyślnaczcionkaakapitu" style:family="text">
      <style:text-properties style:font-name="Times New Roman" style:font-name-complex="Times New Roman"/>
    </style:style>
    <style:style style:name="T210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211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212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213" style:parent-style-name="Domyślnaczcionkaakapitu" style:family="text">
      <style:text-properties style:font-name="Times New Roman" style:font-name-complex="Times New Roman"/>
    </style:style>
    <style:style style:name="T214" style:parent-style-name="Domyślnaczcionkaakapitu" style:family="text">
      <style:text-properties style:font-name="Times New Roman" style:font-name-complex="Times New Roman"/>
    </style:style>
    <style:style style:name="T215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216" style:parent-style-name="Domyślnaczcionkaakapitu" style:family="text">
      <style:text-properties style:font-name="Times New Roman" style:font-name-complex="Times New Roman"/>
    </style:style>
    <style:style style:name="T217" style:parent-style-name="Domyślnaczcionkaakapitu" style:family="text">
      <style:text-properties style:font-name="Times New Roman" style:font-name-complex="Times New Roman"/>
    </style:style>
    <style:style style:name="T218" style:parent-style-name="Domyślnaczcionkaakapitu" style:family="text">
      <style:text-properties style:font-name="Times New Roman" style:font-name-complex="Times New Roman"/>
    </style:style>
    <style:style style:name="T219" style:parent-style-name="Domyślnaczcionkaakapitu" style:family="text">
      <style:text-properties style:font-name="Times New Roman" style:font-name-complex="Times New Roman"/>
    </style:style>
    <style:style style:name="T220" style:parent-style-name="Domyślnaczcionkaakapitu" style:family="text">
      <style:text-properties style:font-name="Times New Roman" style:font-name-complex="Times New Roman"/>
    </style:style>
    <style:style style:name="T221" style:parent-style-name="Domyślnaczcionkaakapitu" style:family="text">
      <style:text-properties style:font-name="Times New Roman" style:font-name-complex="Times New Roman"/>
    </style:style>
    <style:style style:name="T222" style:parent-style-name="Domyślnaczcionkaakapitu" style:family="text">
      <style:text-properties style:font-name="Times New Roman" style:font-name-complex="Times New Roman" fo:color="#000000"/>
    </style:style>
    <style:style style:name="T223" style:parent-style-name="Domyślnaczcionkaakapitu" style:family="text">
      <style:text-properties style:font-name="Times New Roman" style:font-name-complex="Times New Roman" fo:color="#000000"/>
    </style:style>
    <style:style style:name="T224" style:parent-style-name="Domyślnaczcionkaakapitu" style:family="text">
      <style:text-properties style:font-name="Times New Roman" style:font-name-complex="Times New Roman" fo:color="#000000"/>
    </style:style>
    <style:style style:name="T225" style:parent-style-name="Domyślnaczcionkaakapitu" style:family="text">
      <style:text-properties style:font-name="Times New Roman" style:font-name-complex="Times New Roman" fo:color="#000000"/>
    </style:style>
    <style:style style:name="T226" style:parent-style-name="Domyślnaczcionkaakapitu" style:family="text">
      <style:text-properties style:font-name="Times New Roman" style:font-name-complex="Times New Roman" fo:color="#000000"/>
    </style:style>
    <style:style style:name="T227" style:parent-style-name="Domyślnaczcionkaakapitu" style:family="text">
      <style:text-properties style:font-name="Times New Roman" style:font-name-complex="Times New Roman" fo:color="#000000"/>
    </style:style>
    <style:style style:name="T228" style:parent-style-name="Domyślnaczcionkaakapitu" style:family="text">
      <style:text-properties style:font-name="Times New Roman" style:font-name-complex="Times New Roman" fo:color="#000000"/>
    </style:style>
    <style:style style:name="P229" style:parent-style-name="Bezodstępów" style:family="paragraph">
      <style:text-properties style:font-name="Times New Roman" style:font-name-complex="Times New Roman"/>
    </style:style>
    <style:style style:name="P230" style:parent-style-name="Bezodstępów" style:family="paragraph">
      <style:text-properties style:font-name="Times New Roman" style:font-name-complex="Times New Roman"/>
    </style:style>
    <style:style style:name="P231" style:parent-style-name="Standard" style:family="paragraph">
      <style:paragraph-properties fo:text-align="center" fo:line-height="115%"/>
    </style:style>
    <style:style style:name="T232" style:parent-style-name="Domyślnaczcionkaakapitu" style:family="text">
      <style:text-properties style:font-name="Cambria" style:font-name-asian="Times New Roman" style:font-name-complex="Calibri" fo:font-weight="bold" style:font-weight-asian="bold" fo:font-size="14pt" style:font-size-asian="14pt" style:font-size-complex="14pt" style:language-asian="pl" style:country-asian="PL"/>
    </style:style>
    <style:style style:name="P233" style:parent-style-name="Standard" style:family="paragraph">
      <style:paragraph-properties fo:text-align="center" fo:line-height="115%"/>
    </style:style>
    <style:style style:name="T234" style:parent-style-name="Domyślnaczcionkaakapitu" style:family="text">
      <style:text-properties style:font-name="Cambria" style:font-name-asian="Times New Roman" style:font-name-complex="Calibri" fo:font-weight="bold" style:font-weight-asian="bold" fo:font-size="14pt" style:font-size-asian="14pt" style:font-size-complex="14pt" style:language-asian="pl" style:country-asian="PL"/>
    </style:style>
    <style:style style:name="P235" style:parent-style-name="Standard" style:family="paragraph">
      <style:paragraph-properties fo:text-align="justify" fo:line-height="115%"/>
      <style:text-properties style:font-name="Calibri" style:font-name-asian="Times New Roman" style:font-name-complex="Calibri" fo:font-weight="bold" style:font-weight-asian="bold" style:language-asian="pl" style:country-asian="PL"/>
    </style:style>
    <style:style style:name="P236" style:parent-style-name="Standard" style:family="paragraph">
      <style:paragraph-properties fo:text-align="justify" fo:line-height="115%"/>
    </style:style>
    <style:style style:name="T237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P238" style:parent-style-name="Standard" style:family="paragraph">
      <style:paragraph-properties fo:text-align="justify" fo:line-height="115%"/>
      <style:text-properties style:font-name-asian="Times New Roman" style:font-name-complex="Times New Roman" style:language-asian="pl" style:country-asian="PL"/>
    </style:style>
    <style:style style:name="P239" style:parent-style-name="Standard" style:list-style-name="WWNum11" style:family="paragraph">
      <style:paragraph-properties fo:text-align="justify" fo:line-height="115%" fo:margin-left="0.2958in" fo:text-indent="-0.2958in">
        <style:tab-stops/>
      </style:paragraph-properties>
    </style:style>
    <style:style style:name="T24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41" style:parent-style-name="Domyślnaczcionkaakapitu" style:family="text">
      <style:text-properties style:font-name-asian="Times New Roman" style:font-name-complex="Times New Roman" fo:font-weight="bold" style:font-weight-asian="bold" style:language-asian="pl" style:country-asian="PL"/>
    </style:style>
    <style:style style:name="T24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4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244" style:parent-style-name="Standard" style:list-style-name="WWNum11" style:family="paragraph">
      <style:paragraph-properties fo:text-align="justify" fo:line-height="115%" fo:margin-left="0.2958in" fo:text-indent="-0.2958in">
        <style:tab-stops/>
      </style:paragraph-properties>
    </style:style>
    <style:style style:name="T24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4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247" style:parent-style-name="Standard" style:list-style-name="WWNum11" style:family="paragraph">
      <style:paragraph-properties fo:text-align="justify" fo:line-height="115%" fo:margin-left="0.2958in" fo:text-indent="-0.2958in">
        <style:tab-stops/>
      </style:paragraph-properties>
    </style:style>
    <style:style style:name="T248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P249" style:parent-style-name="Standard" style:list-style-name="WWNum12" style:family="paragraph">
      <style:paragraph-properties fo:text-align="justify" fo:line-height="115%" fo:margin-left="0in" fo:text-indent="-0.2041in">
        <style:tab-stops/>
      </style:paragraph-properties>
    </style:style>
    <style:style style:name="T25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251" style:parent-style-name="Standard" style:list-style-name="WWNum12" style:family="paragraph">
      <style:paragraph-properties fo:text-align="justify" fo:line-height="115%" fo:margin-left="0in" fo:text-indent="-0.2041in">
        <style:tab-stops/>
      </style:paragraph-properties>
    </style:style>
    <style:style style:name="T25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5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254" style:parent-style-name="Standard" style:list-style-name="WWNum12" style:family="paragraph">
      <style:paragraph-properties fo:text-align="justify" fo:line-height="115%" fo:margin-left="0in" fo:text-indent="-0.2041in">
        <style:tab-stops/>
      </style:paragraph-properties>
    </style:style>
    <style:style style:name="T25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256" style:parent-style-name="Standard" style:list-style-name="WWNum11" style:family="paragraph">
      <style:paragraph-properties fo:text-align="justify" fo:line-height="115%" fo:margin-left="0.2958in" fo:text-indent="-0.2958in">
        <style:tab-stops/>
      </style:paragraph-properties>
    </style:style>
    <style:style style:name="T25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5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259" style:parent-style-name="Standard" style:list-style-name="WWNum11" style:family="paragraph">
      <style:paragraph-properties fo:text-align="justify" fo:line-height="115%" fo:margin-left="0.2958in" fo:text-indent="-0.2958in">
        <style:tab-stops/>
      </style:paragraph-properties>
    </style:style>
    <style:style style:name="T260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P261" style:parent-style-name="Standard" style:list-style-name="WWNum13" style:family="paragraph">
      <style:paragraph-properties fo:text-align="justify" fo:line-height="115%" fo:margin-left="0in" fo:text-indent="-0.2041in">
        <style:tab-stops/>
      </style:paragraph-properties>
    </style:style>
    <style:style style:name="T26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63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P264" style:parent-style-name="Standard" style:list-style-name="WWNum13" style:family="paragraph">
      <style:paragraph-properties fo:text-align="justify" fo:line-height="115%" fo:margin-left="0in" fo:text-indent="-0.2041in">
        <style:tab-stops/>
      </style:paragraph-properties>
    </style:style>
    <style:style style:name="T26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6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267" style:parent-style-name="Standard" style:list-style-name="WWNum11" style:family="paragraph">
      <style:paragraph-properties fo:text-align="justify" fo:line-height="115%" fo:margin-left="0.2958in" fo:text-indent="-0.2958in">
        <style:tab-stops/>
      </style:paragraph-properties>
    </style:style>
    <style:style style:name="T268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P269" style:parent-style-name="Standard" style:list-style-name="WWNum14" style:family="paragraph">
      <style:paragraph-properties fo:text-align="justify" fo:line-height="115%" fo:margin-left="0in" fo:text-indent="-0.2041in">
        <style:tab-stops/>
      </style:paragraph-properties>
    </style:style>
    <style:style style:name="T27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271" style:parent-style-name="Standard" style:list-style-name="WWNum14" style:family="paragraph">
      <style:paragraph-properties fo:text-align="justify" fo:line-height="115%" fo:margin-left="0in" fo:text-indent="-0.2041in">
        <style:tab-stops/>
      </style:paragraph-properties>
    </style:style>
    <style:style style:name="T27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7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274" style:parent-style-name="Standard" style:list-style-name="WWNum11" style:family="paragraph">
      <style:paragraph-properties fo:text-align="justify" fo:line-height="115%" fo:margin-left="0.2958in" fo:text-indent="-0.2958in">
        <style:tab-stops/>
      </style:paragraph-properties>
    </style:style>
    <style:style style:name="T275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76" style:parent-style-name="Domyślnaczcionkaakapitu" style:family="text">
      <style:text-properties style:font-name-asian="Times New Roman" style:font-name-complex="Times New Roman" fo:color="#FF0000" style:language-asian="pl" style:country-asian="PL"/>
    </style:style>
    <style:style style:name="T277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278" style:parent-style-name="Standard" style:list-style-name="WWNum11" style:family="paragraph">
      <style:paragraph-properties fo:text-align="justify" fo:line-height="115%" fo:margin-left="0.2958in" fo:text-indent="-0.2958in">
        <style:tab-stops/>
      </style:paragraph-properties>
    </style:style>
    <style:style style:name="T279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P280" style:parent-style-name="Standard" style:list-style-name="WWNum11" style:family="paragraph">
      <style:paragraph-properties fo:text-align="justify" fo:line-height="115%" fo:margin-left="0.2958in" fo:text-indent="-0.2958in">
        <style:tab-stops/>
      </style:paragraph-properties>
    </style:style>
    <style:style style:name="T28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82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283" style:parent-style-name="Standard" style:list-style-name="WWNum11" style:family="paragraph">
      <style:paragraph-properties fo:text-align="justify" fo:line-height="115%" fo:margin-left="0.2958in" fo:text-indent="-0.2958in">
        <style:tab-stops/>
      </style:paragraph-properties>
    </style:style>
    <style:style style:name="T284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T285" style:parent-style-name="Domyślnaczcionkaakapitu" style:family="text">
      <style:text-properties style:font-name-asian="Times New Roman" style:font-name-complex="Times New Roman" style:font-weight-complex="bold" style:language-asian="pl" style:country-asian="PL"/>
    </style:style>
    <style:style style:name="T28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287" style:parent-style-name="Standard" style:list-style-name="WWNum11" style:family="paragraph">
      <style:paragraph-properties fo:text-align="justify" fo:line-height="115%" fo:margin-left="0.2958in" fo:text-indent="-0.2958in">
        <style:tab-stops/>
      </style:paragraph-properties>
    </style:style>
    <style:style style:name="T288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289" style:parent-style-name="Standard" style:list-style-name="WWNum11" style:family="paragraph">
      <style:paragraph-properties fo:text-align="justify" fo:line-height="115%" fo:margin-left="0.2958in" fo:text-indent="-0.2958in">
        <style:tab-stops/>
      </style:paragraph-properties>
    </style:style>
    <style:style style:name="T29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291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292" style:parent-style-name="Standard" style:list-style-name="WWNum11" style:family="paragraph">
      <style:paragraph-properties fo:text-align="justify" fo:line-height="115%" fo:margin-left="0.2958in" fo:text-indent="-0.2958in">
        <style:tab-stops/>
      </style:paragraph-properties>
    </style:style>
    <style:style style:name="T29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294" style:parent-style-name="Bezodstępów" style:family="paragraph"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295" style:parent-style-name="Bezodstępów" style:family="paragraph">
      <style:paragraph-properties fo:text-align="center"/>
    </style:style>
  </office:automatic-styles>
  <office:body>
    <office:text text:use-soft-page-breaks="true">
      <text:p text:style-name="P1"><text:span text:style-name="T2">Procedura na wypadek zagrożenia COVID-19 w zakresie zasad<text:s/></text:span><text:span text:style-name="T3"><text:line-break/></text:span><text:span text:style-name="T4">i trybu zapobiegania zakażeniu i rozprzestrzenianiu się choroby <text:s text:c="10"/></text:span></text:p>
      <text:p text:style-name="P5"><text:span text:style-name="T6"> w Przedszkolu 56 w Gdyni</text:span></text:p>
      <text:p text:style-name="P7"/>
      <text:p text:style-name="Standard"><text:span text:style-name="T8">Podstawa prawna</text:span></text:p>
      <text:p text:style-name="Standard"><text:span text:style-name="T9">ROZPORZĄDZENIE MINISTRA ZDROWIA</text:span><text:span text:style-name="T10"><text:s/>w sprawie<text:s/></text:span><text:span text:style-name="T11">ogłoszenia na obszarze Rzeczypospolitej Polskiej stanu epidemii (Dz.U. z dnia 20 marca 2020 r. Poz. 491)</text:span></text:p>
      <text:p text:style-name="Standard"><text:span text:style-name="T12">ROZPORZĄDZENIE MINISTRA EDUKACJI NARODOWEJ</text:span><text:span text:style-name="T13"><text:s/>zmieniające rozporządzenie w sprawie czasowego ograniczenia funkcjonowania jednostek systemu oświaty w związ</text:span><text:span text:style-name="T14">ku z zapobieganiem, przeciwdziałaniem i zwalczaniem COVID-19 (Dz. U. z dnia 29 kwietnia 2020 r. poz. 780)</text:span></text:p>
      <text:p text:style-name="Standard"><text:span text:style-name="T15">Wytyczne przeciwepidemiczne GIS, MZ i MEN z dnia 26 sierpnia 2020r</text:span><text:span text:style-name="T16">. dla przedszkoli, oddziałów przedszkolnych w szkole podstawowej, innych form <text:s/>wycho</text:span><text:span text:style-name="T17">wania przedszkolnego oraz instytucji opieki nad dziećmi do lat 3, wydane na podstawie art. 8a ust. 5 pkt. 2 ustawy z dnia 14 marca 1985r. o Państwowej Inspekcji Sanitarnej (Dz. U. z 2019r. poz. 59 oraz z 2020r. poz. 322, 374,567,1337)</text:span></text:p>
      <text:p text:style-name="P18"><text:span text:style-name="T19">Oświadczenie Prezesa<text:s/></text:span><text:span text:style-name="T20">UODO, <text:s/></text:span><text:span text:style-name="T21">Motywem 49 RODO i art. 17 specustawy z dnia 2 marca 2020r. o szczególnych rozwiązaniach związanych z przeciwdziałaniem, zapobieganiem i zwalczaniem Covid-19, innych chorób zakaźnych oraz wywołanych nimi sytuacji kryzysowych (Dz. U. z 2020 poz.374, 5</text:span><text:span text:style-name="T22">67,568) oraz wytycznymi MEN w sprawie pierwszeństwa w korzystaniu z opieki przedszkolnej w czasie trwania epidemii koronawirusa.</text:span></text:p>
      <text:p text:style-name="Standard"><text:span text:style-name="T23">Ustawa z dnia 26 stycznia 1982</text:span><text:span text:style-name="T24"><text:s/>r. Karta Nauczyciela</text:span><text:span text:style-name="T25">(Dz. U. z 2019 r. poz. 2215)</text:span></text:p>
      <text:p text:style-name="Standard"><text:span text:style-name="T26">Ustawa<text:s/></text:span><text:span text:style-name="T27">Prawo oświatowe z dnia 14 grudnia 2</text:span><text:span text:style-name="T28">016r</text:span><text:span text:style-name="T29">.</text:span><text:span text:style-name="T30"><text:s/>(Dz. U. z 2019 r. poz. 1148 ze zm.)</text:span></text:p>
      <text:p text:style-name="P31"><text:span text:style-name="T32">Głównym celem procedury jest zapobieganie zakażeniu i rozprzestrzenianiu się COVID-19 oraz działania wynikające z pojawienia się zakażenia w placówce.</text:span></text:p>
      <text:p text:style-name="P33"><text:span text:style-name="T34">Osobą odpowiedzialną za wdrożenie procedury jest dyrektor placówki z</text:span><text:span text:style-name="T35">aś osobami odpowiedzialnymi za realizację procedury pracownicy placówki. Niniejsza procedura opracowana jest w oparciu o wytyczne GIS oraz wytyczne MPiPS i MZ i jest na bieżąco aktualizowana.</text:span></text:p>
      <text:p text:style-name="P36"/>
      <text:p text:style-name="P37"><text:span text:style-name="T38">ZASADY PRZYPROWADZANIA I ODBIERANIA DZIECKA<text:s/></text:span><text:span text:style-name="T39"><text:s text:c="69"/>W CZASIE TRWANIA STANU EPIDEMICZNEGO</text:span></text:p>
      <text:p text:style-name="P40"><text:span text:style-name="T41">I. PRZYPROWADZANIE DZIECI</text:span></text:p>
      <text:p text:style-name="Bezodstępów"><text:span text:style-name="T42">1. Rodzic/opiekun prawny przyprowadzający dziecko, <text:s/>dezynfekuje ręce swoje i dziecka <text:s/>w przedsionku przedszkola. Dostosowuje</text:span><text:span text:style-name="T43"><text:s/>się do wytycznych personelu przedszkola.</text:span></text:p>
      <text:p text:style-name="Bezodstępów"><text:span text:style-name="T44">2. <text:s/>Na teren placówki może wchodzić tylko rodzic/ prawny opiekun <text:s/>dziecka nowoprzyjętego, musi mieć założoną maseczkę oraz rękawiczki jednorazowe . ( Rodzic musi posiadać własne środki ochrony).Rodzice dzieci konty</text:span><text:span text:style-name="T45">nuujących edukację przedszkolną zostawiają dzieci przy szklanych drzwiach <text:s/>wejściowych, przekazując dziecko osobie z obsługi. <text:s text:c="2"/></text:span></text:p>
      <text:p text:style-name="Bezodstępów"><text:span text:style-name="T46">3. Przy rodzicu/opiekunie pracownik przedszkola <text:s/>w progu <text:s/>placówki dokonuje pomiaru temperatury ciała dziecka. W razie braku zg</text:span><text:span text:style-name="T47">ody na pomiar temperatury u dziecka pracownik<text:s/></text:span><text:soft-page-break/><text:span text:style-name="T48">przedszkola<text:s/></text:span><text:span text:style-name="T49">ma prawo odmówić przyjęcia dziecka o czym niezwłocznie powiadamia dyrektora <text:s/>lub wicedyrektora przedszkola. Z w/w zajścia zostanie sporządzona notatka służbowa.</text:span></text:p>
      <text:p text:style-name="Bezodstępów"><text:span text:style-name="T50">4. W przypadku <text:s/>temperatury podwyższo</text:span><text:span text:style-name="T51">nej (powyżej 37,5 stopni C ) lub widocznych objawów chorobowych, dziecko nie zostaje przyjęte do przedszkola.</text:span></text:p>
      <text:p text:style-name="Bezodstępów"><text:span text:style-name="T52">5. Po wykonaniu pomiaru rodzic/opiekun wchodzi z dzieckiem do szatni. zachowując bezpieczne odstępy 2,0 m , odbija kartę, przygotowuje dziecko do<text:s/></text:span><text:span text:style-name="T53">pobytu w placówce.</text:span></text:p>
      <text:p text:style-name="Bezodstępów"><text:span text:style-name="T54">6. Do szatni wpuszczane będzie dziecko z 1 rodzicem/opiekunem, jednocześnie w szatni będzie mogło przebywać 3 dzieci + 3 opiekunów. Rodzice sprawnie przebierają dzieci w szatni, zachowując odstęp 2,0 m.</text:span></text:p>
      <text:p text:style-name="Bezodstępów"><text:span text:style-name="T55">7. Rodzice nie przemieszczają się<text:s/></text:span><text:span text:style-name="T56">po przedszkolu. Po rozebraniu dziecka przekazują je personelowi obsługi, który odprowadza dziecko do sali.</text:span></text:p>
      <text:p text:style-name="Bezodstępów"><text:span text:style-name="T57">7 .Dzieci do placówki nie wnoszą żadnych rzeczy z domu tj. pluszaków, zabawek, napojów, jedzenia, chusteczek jednorazowych itp.</text:span></text:p>
      <text:p text:style-name="Bezodstępów"><text:span text:style-name="T58">8. W przypadku , gdy<text:s/></text:span><text:span text:style-name="T59">dziecko <text:s/>w trakcie pobytu w przedszkolu <text:s/>wykaże <text:s/>jakiekolwiek symptomy chorobowe (podwyższona ciepłota ciała, <text:s/>katar, kaszel, biegunka, wymioty itp) będzie odsyłane do domu. Rodzic po telefonie ma obowiązek niezwłocznie odebrać dziecko , nie później niż 60</text:span><text:span text:style-name="T60"><text:s/>minut od otrzymania telefonu.</text:span></text:p>
      <text:p text:style-name="Bezodstępów"><text:span text:style-name="T61">9.W przypadku nieodebrania dziecka, bądź braku możliwości skontaktowania się <text:s text:c="20"/>z rodzicami/osobami upoważnionymi do odbioru dziecka nauczyciel zawiadomi właściwe organy. <text:s/>W takcie oczekiwania na odbiór przez</text:span><text:span text:style-name="T62"><text:s/>rodzica <text:s text:c="2"/>dziecko przebywa w izolacji z wyznaczonym pracownikiem przedszkola. Rodzic/ opiekun zobowiązany jest do poinformowania dyrektora o stanie zdrowia dziecka. <text:s/></text:span></text:p>
      <text:p text:style-name="Bezodstępów"><text:span text:style-name="T63">10.Do placówki dzieci należy przyprowadzić<text:s/></text:span><text:span text:style-name="T64">do godziny 8:15</text:span><text:span text:style-name="T65">. Po godz. 8.15 dzieci nie będ</text:span><text:span text:style-name="T66">ą przyjmowane– reżim sanitarny.</text:span></text:p>
      <text:p text:style-name="Bezodstępów"><text:span text:style-name="T67"><text:s/></text:span></text:p>
      <text:p text:style-name="P68"/>
      <text:p text:style-name="P69"><text:span text:style-name="T70">II. ODBIERANIE DZIECKA</text:span></text:p>
      <text:p text:style-name="P71"><text:span text:style-name="T72">Personel przedszkola wpuszcza tylko dwoje rodziców do szatni</text:span></text:p>
      <text:p text:style-name="Bezodstępów"><text:span text:style-name="T73">1.Rodzic/opiekun, poprzez system domofonów <text:s/>zgłasza się po dziecko, przed wejściem dezynfekuje ręce, posiada maskę na twarzy, kieruje się</text:span><text:span text:style-name="T74"><text:s/>do szatni i tam oczekuje na dziecko, zachowuje 2,0 m odstęp</text:span></text:p>
      <text:p text:style-name="Bezodstępów"><text:span text:style-name="T75">2. Pracownik przedszkola przyprowadza dziecko do rodzica/opiekuna.</text:span></text:p>
      <text:p text:style-name="Bezodstępów"><text:span text:style-name="T76">3. Rodzic/opiekun prawny po ubraniu dziecka kieruje się do wyjścia, nie przemieszcza się po placówce, odbija kartę i natychmiast</text:span><text:span text:style-name="T77"><text:s/>wychodzi z przedszkola.</text:span></text:p>
      <text:p text:style-name="Standard">4. W momencie przejęcia dziecka przez rodzica <text:s/>dziecko nie powraca już do sali. Jeżeli czegoś zapomniało zabrać z szatni czyni to następnego dnia.</text:p>
      <text:p text:style-name="Standard">5.Nauczyciele pilnują, by przed opuszczeniem sali dziecko załatwiło potrzeby fizjologiczne i zabrało swoje rzecz<text:span text:style-name="T78">y<text:s/></text:span><text:span text:style-name="T79">(bluza, sweter).Dziecko niczego nie wynosi z przedszkola (prace, rysunki, owoce)</text:span></text:p>
      <text:p text:style-name="Standard">6.Zaleca się unikania odbioru dzieci przez osoby powyżej 60 roku życia.</text:p>
      <text:p text:style-name="P80"><text:span text:style-name="T81">7.Istotne informacje o stanie zdrowia, samopoczuciu i pobytu<text:s/></text:span><text:span text:style-name="T82">dziecka w danym dniu <text:s text:c="48"/>w przedszkolu możliwe jest wyłącznie poprzez zdalne środki przekazu bądź przekazanie informacji w szatni przez osobę przyprowadzającą dziecko.</text:span></text:p>
      <text:p text:style-name="Standard"/>
      <text:p text:style-name="Standard"/>
      <text:p text:style-name="P83"><text:span text:style-name="T84">ZASADY PRZYJĘĆ DZIECI DO<text:s/></text:span><text:span text:style-name="T85">PRZEDSZKOLA</text:span></text:p>
      <text:p text:style-name="Standard"/>
      <text:p text:style-name="P86"><text:span text:style-name="T87">Niniejsze zasady mają na celu ograniczenie liczebności oddziałów do poziomu wymaganego przez wytyczne epidemiczne Głównego Inspektora Sanitarnego z<text:s/></text:span><text:span text:style-name="T88">26 sierpnia<text:s/></text:span><text:span text:style-name="T89">2020 r. dla przedszkoli, oddziałów przedszkolnych w szkole podstawowej i innych form wy</text:span><text:span text:style-name="T90">chowania<text:s/></text:span><text:soft-page-break/><text:span text:style-name="T91">przedszkolnego oraz instytucji opieki nad dziećmi w wieku do lat trzech, zgodnie z którymi:</text:span></text:p>
      <text:list text:style-name="WWNum3">
        <text:list-item text:start-value="1">
          <text:p text:style-name="P92"><text:span text:style-name="T93">W sali może przebywać do 25 dzieci,</text:span></text:p>
        </text:list-item>
      </text:list>
      <text:list text:style-name="WWNum3" text:continue-numbering="true">
        <text:list-item>
          <text:p text:style-name="P94"><text:span text:style-name="T95">Powierzchnia każdego pomieszczenia przeznaczonego na zbiorowy pobyt* od 3 do 5 dzieci powinna wynosić co najmniej 15 m</text:span><text:span text:style-name="T96">2</text:span><text:span text:style-name="T97">; w przypadku liczby dzieci większej niż 5 powierzchnia pomieszczenia przeznaczonego na zbiorowy pobyt dzieci ulega odpowiedniemu zwiększeniu na każde kolejne dziecko, z tym że:</text:span></text:p>
        </text:list-item>
      </text:list>
      <text:p text:style-name="Standard"><text:span text:style-name="T98">a) powierzchnia przypadająca na każde kolejne dziecko wynosi co najmniej 2 m</text:span><text:span text:style-name="T99">2</text:span><text:span text:style-name="T100">,</text:span><text:span text:style-name="T101"><text:s/>jeżeli czas pobytu dziecka nie przekracza 5 godzin dziennie,</text:span></text:p>
      <text:p text:style-name="P102"><text:span text:style-name="T103">b) powierzchnia przypadająca na każde kolejne dziecko wynosi co najmniej 1,5 m</text:span><text:span text:style-name="T104">2</text:span><text:span text:style-name="T105">, jeżeli czas pobytu dziecka przekracza 5 godzin dziennie.</text:span></text:p>
      <text:p text:style-name="P106"><text:span text:style-name="T107">3.<text:s/></text:span><text:span text:style-name="T108">Za pośrednictwem, telefonu i innych środków komunikac</text:span><text:span text:style-name="T109">ji na odległość intendentka uzyskuje informację dzień przed chęcią posłania dziecka do przedszkola, do godz. 13.00, którzy rodzice mają możliwość zapewnienia opieki nad dziećmi w domu i nie przyprowadzą dzieci do przedszkola oraz którzy rodzice deklarują c</text:span><text:span text:style-name="T110">hęć przyprowadzenia dziecka.</text:span></text:p>
      <text:p text:style-name="P111"><text:span text:style-name="T112">4. W razie większej liczby dzieci, których rodzice zadeklarowali chęć skorzystania z usług przedszkola, niż miejsc w przedszkolu ustalonych z uwzględnieniem zasad, o których mowa w ust. 1, pierwszeństwo ustala się według kolejn</text:span><text:span text:style-name="T113">ości zgłoszeń, z uwzględnieniem zasady – pierwszeństwo w przyjęciu mają dzieci pracowników systemu ochrony zdrowia, służb mundurowych, pracowników handlu i przedsiębiorstw produkcyjnych, realizujący zadania związane z zapobieganiem, przeciwdziałaniem i zwa</text:span><text:span text:style-name="T114">lczaniem COVID-19.</text:span></text:p>
      <text:p text:style-name="P115"><text:span text:style-name="T116">5. Informację o gotowości przyjęcia dziecka do przedszkola dostarcza się rodzicom z wykorzystaniem środków komunikacji, o których mowa w ust. 2.</text:span></text:p>
      <text:p text:style-name="P117"/>
      <text:p text:style-name="P118"><text:tab/><text:span text:style-name="T119">ZASADY POSTĘPOWANIA PRACOWNIKÓW PRZEDSZKOLA <text:s text:c="46"/></text:span><text:span text:style-name="T120"><text:s text:c="21"/>W CZASIE TRWANIA STANU EPIDEMICZNEGO</text:span></text:p>
      <text:p text:style-name="P121"><text:span text:style-name="T122"><text:tab/></text:span><text:span text:style-name="T123">ZABRANIA SIĘ PRZYCHODZENIA <text:s/>DO PRZEDSZKOLA PRACOWANIKÓW Z WIDOCZNYMI <text:s/>OBJAWAMI CHOROBOWYMI <text:s/>ORAZ <text:s/>TYCH, <text:s/>W KTÓRYCH DOMACH PRZEBYWA OSOBA CHORA NA COVID-19 LUB W KWARANATANNIE.</text:span></text:p>
      <text:p text:style-name="P124"><text:span text:style-name="T125">I. ROZPOCZĘCIE PRACY</text:span></text:p>
      <text:p text:style-name="Bezodstępów"><text:span text:style-name="T126">1. Pracownicy przychodząc do placówki wchodzą wejściem głównym, dezynfekują ręce zgodnie z instrukcją i są wyposażeni w maseczkę.</text:span></text:p>
      <text:p text:style-name="Bezodstępów"><text:span text:style-name="T127">2. Pracownik przedszkola <text:s/>w progu <text:s/>placówki dokonuje pomiaru temperatury osoby wchodzącej.</text:span></text:p>
      <text:p text:style-name="Bezodstępów"><text:span text:style-name="T128">3. W razie <text:s/>temperatury podwyższone</text:span><text:span text:style-name="T129">j lub widocznych objawów chorobowych, pracownik nie może wejść do przedszkola.</text:span></text:p>
      <text:p text:style-name="Bezodstępów"><text:span text:style-name="T130">4. Po wykonaniu pomiaru pracownik udaje się do szatni, przebiera obuwie zmienne, odzież wierzchnią, dokładnie myje i dezynfekuje ręce- zakłada środki ochrony określone przez pra</text:span><text:span text:style-name="T131">codawcę (maseczka, rękawiczki jednorazowe, przyłbica).</text:span></text:p>
      <text:p text:style-name="Bezodstępów"><text:span text:style-name="T132">5. Maseczki wielorazowego użytku pracownik przechowuje w szczelnie zamkniętym pojemniku w szatni.</text:span></text:p>
      <text:p text:style-name="Standard"><text:span text:style-name="T133"><text:tab/></text:span><text:span text:style-name="T134"><text:tab/></text:span></text:p>
      <text:p text:style-name="Standard"><text:span text:style-name="T135"><text:s text:c="2"/>II. WYKONYWANIE OBOWIĄZKÓW SŁUŻBOWYCH</text:span></text:p>
      <text:p text:style-name="Bezodstępów"><text:span text:style-name="T136">1. Pracownik zobowiązany jest zachowywać<text:s/></text:span><text:span text:style-name="T137">1,5</text:span><text:span text:style-name="T138"><text:s/>m dystans społe</text:span><text:span text:style-name="T139">czny w przestrzeni placówki <text:s/>wobec innych pracowników i dzieci.</text:span></text:p>
      <text:p text:style-name="Bezodstępów"><text:span text:style-name="T140">2. Pracownik zobowiązany jest do używania maseczki, rękawiczek i przyłbicy podczas wykonywania obowiązków służbowych.</text:span></text:p>
      <text:p text:style-name="Bezodstępów"><text:span text:style-name="T141">3.W trakcie wykonywania czynności <text:s/>higienicznych wobec dziecka,<text:s/></text:span><text:span text:style-name="T142">pracownik zobowiązany jest dodatkowo do użycia <text:s/>fartucha z długimi rękawami .Po dokonaniu czynności higienicznych powinien bezpiecznie zdjąć fartuch, środki ochrony i wyrzucić do wyznaczonego pojemnika</text:span></text:p>
      <text:p text:style-name="Bezodstępów"><text:span text:style-name="T143">4. Po powrocie z placu zabaw myje i dezynfekuje <text:s/>ręce,</text:span><text:span text:style-name="T144"><text:s/>zmienia rękawiczki jednorazowe</text:span></text:p>
      <text:p text:style-name="Bezodstępów"><text:span text:style-name="T145">5. Pracownicy obsługi mogą opuszczać budynek <text:s/>wyłącznie wtedy, gdy dzieci <text:s text:c="40"/>wraz z nauczycielem wychodzą na spacer i są potrzebni do zapewnienia dzieciom bezpieczeństwa.</text:span></text:p>
      <text:soft-page-break/>
      <text:p text:style-name="Bezodstępów"><text:span text:style-name="T146">6. Każdy pracown</text:span><text:span text:style-name="T147">ik jest zobowiązany myć i dezynfekować ręce przynajmniej co godzinę oraz po każdej czynności.</text:span></text:p>
      <text:p text:style-name="Bezodstępów"><text:span text:style-name="T148">7. Pracownicy obsługi ograniczają kontakt fizycznym ze współpracownikami i dziećmi do niezbędnego minimum.</text:span></text:p>
      <text:p text:style-name="Bezodstępów"><text:span text:style-name="T149">8. Zużyte maseczki i rękawiczki należy wyrzucać do czer</text:span><text:span text:style-name="T150">wonych worków, a odzież roboczą prać na koniec dnia.</text:span></text:p>
      <text:p text:style-name="Bezodstępów"><text:span text:style-name="T151">9. Po zakończeniu pracy należy zdezynfekować środkiem odkażającym przyłbicę</text:span></text:p>
      <text:p text:style-name="Bezodstępów"><text:span text:style-name="T152">10. Worki z opróżnionych koszy na śmieci oraz odpady kuchenne należy pozostawiać <text:s/>przy bocznym wejściu. do budynku</text:span></text:p>
      <text:p text:style-name="Bezodstępów"><text:span text:style-name="T153">11. Worki i<text:s/></text:span><text:span text:style-name="T154">odpady wynosi pracownik ds. ciężkich zachowując środki ostrożności <text:s text:c="70"/>tj. maseczka, rękawiczki jednorazowe oraz mycie i dezynfekcja rąk po zakończeniu czynności.</text:span></text:p>
      <text:p text:style-name="Bezodstępów"><text:span text:style-name="T155">12. Nauczycielki są <text:s/>zobowi</text:span><text:span text:style-name="T156">ązane do wyjaśnienia dzieciom, jakie zasady bezpieczeństwa obecnie obowiązują w placówce i dlaczego zostały wprowadzone.</text:span><text:span text:style-name="T157"><text:line-break/></text:span><text:span text:style-name="T158">13. Nauczyciele są zobowiązani do wymagania od dzieci mycia rąk po każdej czynności, nauki prawidłowego mycia rąk oraz zachowywania – n</text:span><text:span text:style-name="T159">a miarę możliwości – dystansu pomiędzy rówieśnikami.</text:span></text:p>
      <text:p text:style-name="Bezodstępów"><text:span text:style-name="T160">14. Nauczyciele i osoby wspomagające dbają o zalecany dystans społeczny grup przedszkolnych w szatni i na dworze.</text:span></text:p>
      <text:p text:style-name="Standard"><text:span text:style-name="T161"><text:s text:c="42"/>III. ZAKOŃCZENIE PRACY</text:span></text:p>
      <text:p text:style-name="Standard"><text:span text:style-name="T162">1.Pracownik<text:s/></text:span><text:span text:style-name="T163">opuszczając stanowisko pracy zobowiązany jest pozostawić <text:s text:c="44"/>je uporządkowane, środki ochrony osobistej wyrzucić w wyznaczone miejsce, <text:s text:c="32"/>a przeznaczone do wyprania w oznaczonym pojemniku</text:span><text:span text:style-name="T164">.</text:span></text:p>
      <text:p text:style-name="P165"/>
      <text:p text:style-name="P166"><text:span text:style-name="T167"><text:tab/>ZASADY PRZEBYWANIA OSÓB TRZECICH W PLACÓWCE</text:span></text:p>
      <text:list text:style-name="WWNum4">
        <text:list-item text:start-value="1">
          <text:p text:style-name="P168"><text:span text:style-name="T169">Przebywanie osób trzecich ( tj. katechetka, oligofrenopedagog, logopeda, kadrowa, księgowa) w placówce ograniczone jest do minimum. Osoby te zaopatrzone powinny być w indywidualne środki ochrony osobistej (ma</text:span><text:span text:style-name="T170">seczka, rękawiczki, obuwie ochronne, zachowanie odległości). Osoby te odzież wierzchnią zdejmują i wieszają na wieszaku w holu przedszkola.</text:span></text:p>
        </text:list-item>
      </text:list>
      <text:list text:style-name="WWNum4" text:continue-numbering="true">
        <text:list-item>
          <text:p text:style-name="P171"><text:span text:style-name="T172">Na czas epidemii zawiesza się wszelkie zajęcia dodatkowe (rytmika, j. angielski) i imprezy (teatrzyki, festyny) prow</text:span><text:span text:style-name="T173">adzone przez osoby z zewnątrz.</text:span></text:p>
        </text:list-item>
        <text:list-item>
          <text:p text:style-name="P174"><text:span text:style-name="T175">Dostawcy żywności oraz środków chemicznych nie mogą wchodzić na teren placówki. Dostawy powinny odbywać się</text:span><text:span text:style-name="T176"><text:s/>przy drzwiach przeznaczonych do przyjmowania towarów i stamtąd odebrane przez pracowników placówki.</text:span></text:p>
        </text:list-item>
        <text:list-item>
          <text:p text:style-name="P177"><text:span text:style-name="T178">Listonosz ora</text:span><text:span text:style-name="T179">z kurierzy nie mogą wchodzić do placówki. W przypadku dostarczenia przesyłki pracownik przedszkola zaopatrzony w maseczkę i rękawiczki powinien odebrać ją osobiście sprzed drzwi wejściowych. Dokumenty dostarczone do placówki podlegają 24 godzinnej kwaranta</text:span><text:span text:style-name="T180">nnie. </text:span></text:p>
        </text:list-item>
        <text:list-item>
          <text:p text:style-name="P181"><text:span text:style-name="T182">Dyrektor przyjmuje interesantów po wcześniejszym ustaleniu terminu. Osoby te, mogą wejść do placówki wyłącznie w maseczce i po zdezynfekowaniu rąk <text:s text:c="50"/>lub w rękawiczkach.</text:span></text:p>
        </text:list-item>
      </text:list>
      <text:p text:style-name="Standard"/>
      <text:p text:style-name="P183"><text:span text:style-name="T184">ZASADY</text:span><text:span text:style-name="T185"><text:s text:c="2"/>KOMUNIKOWANIA NA DRODZE</text:span><text:span text:style-name="T186"><text:s/>NAUCZYCIEL – DYREKTOR, NAUCZYCIEL – RODZIC</text:span></text:p>
      <text:p text:style-name="P187"><text:span text:style-name="T188">Najszybszą formą komunikacji nauczyciela z rodzicem i rodziców z nauczycielem lub dyrektorem w okresie pandemii koronawirusa COVID-19 są kontakt telefoniczny lub poczta elektroniczna.</text:span></text:p>
      <text:p text:style-name="P189"/>
      <text:soft-page-break/>
      <text:list text:style-name="WWNum5">
        <text:list-item text:start-value="1">
          <text:p text:style-name="P190"><text:span text:style-name="T191">Nauczyciele<text:s/></text:span><text:span text:style-name="T192">zobowiązani są zwrócić się do rodziców o potwierdzenie aktualności numerów telefonów, adresów zamieszkania i adresów mailowych, by móc się z nimi skontaktować się w sytuacji koniecznej, tj. stwierdzenia objawów chorobowych u ich dziecka.</text:span></text:p>
        </text:list-item>
      </text:list>
      <text:list text:style-name="WWNum5" text:continue-numbering="true">
        <text:list-item>
          <text:p text:style-name="P193"><text:span text:style-name="T194">Nauczyciele ustala</text:span><text:span text:style-name="T195">ją z rodzicami, który z numerów telefonów będzie służyć szybkiej komunikacji z nimi w razie potrzeby.</text:span></text:p>
        </text:list-item>
        <text:list-item>
          <text:p text:style-name="P196"><text:span text:style-name="T197">Nauczyciele udostępniają dyrektorowi przedszkola dane o numerach telefonu dotyczących szybkiej komunikacji w formie zestawienia.</text:span></text:p>
        </text:list-item>
      </text:list>
      <text:p text:style-name="P198"/>
      <text:p text:style-name="P199"><text:span text:style-name="T200">ZASADY POSTĘPOWANIA W PR</text:span><text:span text:style-name="T201">ZYPADKU ZACHOROWANIA DZIECKA PODCZAS POBYTU <text:s/>W PRZEDSZKOLU</text:span></text:p>
      <text:p text:style-name="P202"/>
      <text:p text:style-name="Bezodstępów"><text:span text:style-name="T203">1.W przypadku stwierdzenia jakichkolwiek objawów chorobowych u dziecka<text:s/></text:span><text:span text:style-name="T204">(podwyższona ciepłota ciała, <text:s/>katar, kaszel, biegunka, wymioty itp)<text:s/></text:span><text:span text:style-name="T205"><text:s text:c="2"/>podczas jego pobytu w przedszkolu, nauczyciele, persone</text:span><text:span text:style-name="T206">l <text:s/>natychmiast informuje dyrektora przedszkola.</text:span></text:p>
      <text:p text:style-name="Bezodstępów"><text:span text:style-name="T207">2.Dyrektor decyduje o umieszczeniu dziecka w odosobnionym miejscu i wyznacza jednego z nauczycieli do pozostania w nim z dzieckiem.</text:span></text:p>
      <text:p text:style-name="Bezodstępów"><text:span text:style-name="T208">3.Dyrektor niezwłocznie powiadamia rodziców o pogorszeniu się stanu zdrowia<text:s/></text:span><text:span text:style-name="T209"><text:s/>dziecka. .</text:span><text:span text:style-name="T210"><text:s/>Rodzic po telefonie ma obowiązek niezwłocznie odebrać dziecko , nie później niż 60 minut od otrzymania telefonu</text:span></text:p>
      <text:p text:style-name="Bezodstępów"><text:span text:style-name="T211">4.W przypadku nieodebrania dziecka, bądź braku możliwości skontaktowania się <text:s text:c="20"/>z<text:s/></text:span><text:span text:style-name="T212">rodzicami/osobami upoważnionymi do odbioru dziecka nauczyciel zawiadomi właściwe organy. <text:s/></text:span></text:p>
      <text:p text:style-name="Bezodstępów"><text:span text:style-name="T213">5.Następnie powiadamia miejscową Państwową Stację Sanitarno-Epidemiologiczną <text:s text:c="44"/>o wystąpieniu <text:s/>zachorowania dziecka w przeds</text:span><text:span text:style-name="T214">zkolu i postępuje zgodnie ze wskazaniami.</text:span></text:p>
      <text:p text:style-name="Bezodstępów"><text:span text:style-name="T215">6.Rodzic/ opiekun zobowiązany jest do poinformowania dyrektora o stanie zdrowia dziecka. <text:s/></text:span></text:p>
      <text:p text:style-name="Bezodstępów"><text:span text:style-name="T216">7.W przypadku braku kontaktu z rodzicami przedszkole wzywa karetkę pogotowia.</text:span></text:p>
      <text:p text:style-name="Bezodstępów"><text:span text:style-name="T217">8.Dyrektor przekazuje rodzicom wskazania PSSE</text:span><text:span text:style-name="T218"><text:s/>co do dalszego postępowania w procesie leczenia dziecka.</text:span></text:p>
      <text:p text:style-name="Bezodstępów"><text:span text:style-name="T219">9.Rodzice mają obowiązek poinformowania przedszkola <text:s/>o diagnozie lekarskiej tylko w przypadku stwierdzenia zachorowania przez dziecko lub członka rodziny zamieszkującego z dzieckiem, <text:s/>na Covid-19.</text:span></text:p>
      <text:p text:style-name="Bezodstępów"><text:span text:style-name="T220">1</text:span><text:span text:style-name="T221">0.Rodzice, przyprowadzający dzieci do przedszkola w czasie trwania stanu epidemicznego, są zobowiązani do podania aktualnych numerów telefonów oraz odpowiadanie na nieodebrane połączenie z przedszkolem.</text:span></text:p>
      <text:p text:style-name="Bezodstępów"><text:span text:style-name="T222">11.W przypadku niedostosowania się rodziców do postan</text:span><text:span text:style-name="T223">owień niniejszej procedury tj. ukrywania:</text:span></text:p>
      <text:p text:style-name="Bezodstępów"><text:span text:style-name="T224">-prawdy o stanie zdrowia dziecka;</text:span></text:p>
      <text:p text:style-name="Bezodstępów"><text:span text:style-name="T225">-prawdy o przebywaniu <text:s/>dziecka w jednym domu z osobą będącą <text:s/>na kwarantannie lub chorą <text:s/>na Covid-19;</text:span></text:p>
      <text:p text:style-name="Bezodstępów"><text:span text:style-name="T226">-uporczywego przyprowadzania dziecka z katarem, kaszlem, gorączką lub innymi wi</text:span><text:span text:style-name="T227">docznymi objawami chorobowymi; co jest sprzeczne z art. 155 Ustawy Prawo oświatowe oraz art. 109 Kodeksu rodzinnego i opiekuńczego, dyrektor przedszkola jest zobowiązany do natychmiastowego złożenia wniosku do Sądu Rodzinnego w celu wyjaśnienia sytuacji ro</text:span><text:span text:style-name="T228">dzinnej dziecka.</text:span></text:p>
      <text:p text:style-name="P229"/>
      <text:p text:style-name="P230"/>
      <text:p text:style-name="P231"><text:span text:style-name="T232">ZASADY PRZY PRZYGOTOWYWANIU I SPOŻYWANIU POSIŁKÓW</text:span></text:p>
      <text:p text:style-name="P233"><text:span text:style-name="T234">W SALACH</text:span></text:p>
      <text:p text:style-name="P235"/>
      <text:p text:style-name="P236"><text:span text:style-name="T237">Pracownicy obsługi – woźne oddziałowe</text:span></text:p>
      <text:p text:style-name="P238"/>
      <text:list text:style-name="WWNum11">
        <text:list-item text:start-value="1">
          <text:p text:style-name="P239"><text:span text:style-name="T240">Pracownicy obsługi (woźne oddziałowe) ponoszą odpowiedzialność za czystość i bezpieczeństwo</text:span><text:span text:style-name="T241"><text:s/></text:span><text:span text:style-name="T242">przygotowania sal (pomieszczeń), w<text:s/></text:span><text:span text:style-name="T243">których dzieci spożywają posiłki.</text:span></text:p>
        </text:list-item>
      </text:list>
      <text:list text:style-name="WWNum11" text:continue-numbering="true">
        <text:list-item>
          <text:p text:style-name="P244"><text:span text:style-name="T245">Przed wejściem do strefy bloku żywieniowego – miejsca odbioru posiłków, pracownicy obsługi zobowiązani są do założenia białego fartucha ochronnego oraz rękawic jednorazowych ochronnych, a także maseczek ochronnych jednoraz</text:span><text:span text:style-name="T246">owych.</text:span></text:p>
        </text:list-item>
        <text:list-item>
          <text:p text:style-name="P247"><text:span text:style-name="T248">Przed podaniem posiłku pracownicy obsługi zobowiązani są:</text:span></text:p>
        </text:list-item>
      </text:list>
      <text:list text:style-name="WWNum12">
        <text:list-item text:start-value="1">
          <text:p text:style-name="P249"><text:span text:style-name="T250">myć i dezynfekować stoły, przy których dzieci spożywają posiłki, oraz wózki kelnerskie, na których będą przewozić posiłki dla dzieci przed każdym posiłkiem,</text:span></text:p>
        </text:list-item>
      </text:list>
      <text:list text:style-name="WWNum12" text:continue-numbering="true">
        <text:list-item>
          <text:p text:style-name="P251"><text:span text:style-name="T252">myć powierzchnie posadzki w obrębi</text:span><text:span text:style-name="T253">e stołów, przy których dzieci spożywają posiłek,</text:span></text:p>
        </text:list-item>
        <text:list-item>
          <text:p text:style-name="P254"><text:span text:style-name="T255">czyścić i dezynfekować środkiem do dezynfekcji powierzchnie dotykowe: blaty, stoły i poręcze krzeseł, na których siedzą dzieci przed każdym podaniem posiłku.</text:span></text:p>
        </text:list-item>
      </text:list>
      <text:list text:style-name="WWNum11" text:continue-numbering="true">
        <text:list-item>
          <text:p text:style-name="P256"><text:span text:style-name="T257">Woźne oddziałowe zobowiązane są przestrzegać zasa</text:span><text:span text:style-name="T258">d szczególnej ostrożności podczas korzystania z płynów dezynfekujących do czyszczenia powierzchni i sprzętów.</text:span></text:p>
        </text:list-item>
        <text:list-item>
          <text:p text:style-name="P259"><text:span text:style-name="T260">Przed odbiorem posiłków pracownicy obsługi:</text:span></text:p>
        </text:list-item>
      </text:list>
      <text:list text:style-name="WWNum13">
        <text:list-item text:start-value="1">
          <text:p text:style-name="P261"><text:span text:style-name="T262">dezynfekują ręce<text:s/></text:span><text:span text:style-name="T263">płynem do dezynfekcji,</text:span></text:p>
        </text:list-item>
      </text:list>
      <text:list text:style-name="WWNum13" text:continue-numbering="true">
        <text:list-item>
          <text:p text:style-name="P264"><text:span text:style-name="T265">zakładają ubrania ochronne (białe fartuchy z długimi<text:s/></text:span><text:span text:style-name="T266">rękawami).</text:span></text:p>
        </text:list-item>
      </text:list>
      <text:list text:style-name="WWNum11" text:continue-numbering="true">
        <text:list-item>
          <text:p text:style-name="P267"><text:span text:style-name="T268">Przy odbiorze posiłków z wyznaczonego miejsca bloku żywieniowego pracownicy obsługi zobowiązani są:</text:span></text:p>
        </text:list-item>
      </text:list>
      <text:list text:style-name="WWNum14">
        <text:list-item text:start-value="1">
          <text:p text:style-name="P269"><text:span text:style-name="T270">przemieścić się z wózkiem kelnerskim do wyznaczonej sali , w której dzieci spożywają posiłki,</text:span></text:p>
        </text:list-item>
      </text:list>
      <text:list text:style-name="WWNum14" text:continue-numbering="true">
        <text:list-item>
          <text:p text:style-name="P271"><text:span text:style-name="T272">rozłożyć posiłki dla dzieci na uprzednio przygotowa</text:span><text:span text:style-name="T273">nych stołach o łatwej zmywalności.</text:span></text:p>
        </text:list-item>
      </text:list>
      <text:list text:style-name="WWNum11" text:continue-numbering="true">
        <text:list-item>
          <text:p text:style-name="P274"><text:span text:style-name="T275">Woźna</text:span><text:span text:style-name="T276"><text:s/></text:span><text:span text:style-name="T277"><text:s/>opuszcza pomieszczenie na czas, gdy dzieci siedzą przy stołach i zjadają posiłek.</text:span></text:p>
        </text:list-item>
        <text:list-item>
          <text:p text:style-name="P278"><text:span text:style-name="T279">Po opuszczeniu pomieszczenia przez dzieci, woźna wietrzy pomieszczenie, sprząta, myje i dezynfekuje salę po posiłku.</text:span></text:p>
        </text:list-item>
        <text:list-item>
          <text:p text:style-name="P280"><text:span text:style-name="T281">Pracownicy obsł</text:span><text:span text:style-name="T282">ugi czyszczą stoły, krzesła i myją oraz dezynfekują podłogę w obrębie stołów i powierzchnie dotykowe: blaty, stoły i poręcze krzeseł, na których siedzą dzieci/uczniowie, po każdym posiłku.</text:span></text:p>
        </text:list-item>
        <text:list-item>
          <text:p text:style-name="P283"><text:span text:style-name="T284">Nauczyciele poszczególnych grup sprawują opiekę nad dziećmi również</text:span><text:span text:style-name="T285"><text:s/>podczas posiłków</text:span><text:span text:style-name="T286"><text:s/>(śniadań, obiadu i podwieczorku) spożywanych przez dzieci.</text:span></text:p>
        </text:list-item>
        <text:list-item>
          <text:p text:style-name="P287"><text:span text:style-name="T288">Przed podaniem posiłku nauczyciele są zobowiązani przygotować dzieci do ich spożywania, tj. dopilnować mycia rąk przed każdym posiłkiem.</text:span></text:p>
        </text:list-item>
        <text:list-item>
          <text:p text:style-name="P289"><text:span text:style-name="T290">Nauczyciele dbają o przestrzeganie zasad h</text:span><text:span text:style-name="T291">igieny podczas spożywana posiłku przez dzieci.</text:span></text:p>
        </text:list-item>
        <text:list-item>
          <text:p text:style-name="P292"><text:span text:style-name="T293">W czasie spożywania posiłków w sali przedszkolnej mogą przebywać tylko dzieci, nauczyciele i w razie potrzeby obsługa przedszkola przydzielona do określonego oddziału.</text:span></text:p>
        </text:list-item>
      </text:list>
      <text:p text:style-name="P294"/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Lucida Sans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ListLabel1" style:display-name="ListLabel 1" style:family="text">
      <style:text-properties style:font-name-asian="Calibri" style:font-name-complex="Times New Roman"/>
    </style:style>
    <style:style style:name="ListLabel2" style:display-name="ListLabel 2" style:family="text">
      <style:text-properties style:font-name-complex="Courier New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Calibri"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3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OEM</dc:creator>
    <meta:creation-date>2020-08-31T09:09:00Z</meta:creation-date>
    <dc:date>2020-08-31T11:17:00Z</dc:date>
    <meta:print-date>2020-08-31T11:17:00Z</meta:print-date>
    <meta:template xlink:href="Normal" xlink:type="simple"/>
    <meta:editing-cycles>3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35" meta:word-count="2566" meta:character-count="17927" meta:row-count="128" meta:non-whitespace-character-count="15396"/>
  </office:meta>
</office:document-meta>
</file>