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4923in" fo:text-indent="-0.25in">
        <style:tab-stops/>
      </style:paragraph-properties>
    </style:style>
    <style:style style:name="P2" style:parent-style-name="Normalny" style:family="paragraph">
      <style:text-properties fo:font-size="6pt" style:font-size-asian="6pt" style:font-size-complex="6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ableColumn10" style:family="table-column">
      <style:table-column-properties style:column-width="6.7062in" style:use-optimal-column-width="false"/>
    </style:style>
    <style:style style:name="Table9" style:family="table">
      <style:table-properties style:width="6.706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13" style:parent-style-name="TableContents" style:family="paragraph">
      <style:paragraph-properties style:snap-to-layout-grid="false"/>
    </style:style>
    <style:style style:name="P14" style:parent-style-name="Normalny" style:family="paragraph">
      <style:text-properties fo:font-size="6pt" style:font-size-asian="6pt" style:font-size-complex="6pt"/>
    </style:style>
    <style:style style:name="P15" style:parent-style-name="Normalny" style:family="paragraph">
      <style:paragraph-properties fo:text-align="end"/>
    </style:style>
    <style:style style:name="T16" style:parent-style-name="Domyślnaczcionkaakapitu" style:family="text">
      <style:text-properties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Normalny"><text:span text:style-name="T3">INNE, WAŻNE ZDANIEM RODZICOW <text:s/>(opiekunów praw</text:span><text:span text:style-name="T4">nych) INFORMACJE dot. DZIECKA <text:s/></text:span><text:span text:style-name="T5"><text:s/></text:span><text:span text:style-name="T6">np. alergie i in. )</text:span><text:span text:style-name="T7"><text:s/></text:span><text:span text:style-name="T8">o których mowa w art. 155 ustawy z dnia 14 grudnia 2016 r. Prawo oświatowe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Normalny"/>
      <text:p text:style-name="P14"/>
      <text:p text:style-name="P15"><text:span text:style-name="T16">…...................................................................................</text:span></text:p>
      <text:p text:style-name="Normalny"><text:span text:style-name="T17"><text:s text:c="121"/></text:span><text:span text:style-name="T18">podpisy rodziców /</text:span><text:span text:style-name="T19"><text:s/>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" style:display-name="Plan dokumentu" style:family="paragraph" style:parent-style-name="Normalny">
      <style:text-properties style:font-name="Tahoma" style:font-name-asian="Tahoma" style:font-name-complex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-complex="Times New Roman" fo:font-weight="bold" style:font-weight-asian="bold" fo:font-style="normal" style:font-style-asian="normal"/>
    </style:style>
    <style:style style:name="WW8Num17z0" style:display-name="WW8Num17z0" style:family="text">
      <style:text-properties style:font-name-complex="Times New Roman" fo:font-weight="bold" style:font-weight-asian="bold" fo:font-style="normal" style:font-style-asian="normal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complex="Mangal" fo:font-size="10pt" style:font-size-asian="10pt" style:font-size-complex="9pt"/>
    </style:style>
    <style:style style:name="TematkomentarzaZnak" style:display-name="Temat komentarza Znak" style:family="text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0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PRZEDSZKOLA ……</dc:title>
    <dc:description/>
    <dc:subject/>
    <meta:initial-creator>oejwa</meta:initial-creator>
    <dc:creator>P56</dc:creator>
    <meta:creation-date>2024-08-28T10:47:00Z</meta:creation-date>
    <dc:date>2024-08-28T12:23:00Z</dc:date>
    <meta:print-date>2024-08-28T12:22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4" meta:character-count="450" meta:row-count="3" meta:non-whitespace-character-count="387"/>
  </office:meta>
</office:document-meta>
</file>