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6.376cm"/>
        </style:tab-stops>
      </style:paragraph-properties>
    </style:style>
    <style:style style:name="P3" style:family="paragraph" style:parent-style-name="Bez_20_odstępów">
      <style:paragraph-properties fo:text-align="center" style:justify-single-word="false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 fo:orphans="2" fo:widows="2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Standard">
      <style:paragraph-properties>
        <style:tab-stops>
          <style:tab-stop style:position="9.869cm"/>
          <style:tab-stop style:position="10.054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Bez_20_odstępów">
      <style:text-properties style:font-name="Times New Roman" style:font-name-complex="Times New Roman"/>
    </style:style>
    <style:style style:name="P12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6.376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9.869cm"/>
          <style:tab-stop style:position="10.054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9.869cm"/>
          <style:tab-stop style:position="10.054cm"/>
        </style:tab-stops>
      </style:paragraph-properties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P16" style:family="paragraph" style:parent-style-name="Normalny_20__28_Web_29_">
      <style:paragraph-properties fo:margin-top="0cm" fo:margin-bottom="0cm" style:contextual-spacing="false" fo:text-align="justify" style:justify-single-word="false">
        <style:tab-stops>
          <style:tab-stop style:position="0.63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17" style:family="paragraph" style:parent-style-name="Normalny_20__28_Web_29_">
      <style:paragraph-properties fo:margin-left="1.259cm" fo:margin-right="0cm" fo:margin-top="0cm" fo:margin-bottom="0cm" style:contextual-spacing="false" fo:text-align="justify" style:justify-single-word="false" fo:text-indent="-0.63cm" style:auto-text-indent="false">
        <style:tab-stops>
          <style:tab-stop style:position="0.011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18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style:font-name="Calibri" fo:font-size="10pt" style:font-size-asian="10pt" style:font-name-complex="Calibri" style:font-size-complex="10pt"/>
    </style:style>
    <style:style style:name="P19" style:family="paragraph" style:parent-style-name="Normalny_20__28_Web_29_">
      <style:paragraph-properties fo:margin-left="1.27cm" fo:margin-right="0cm" fo:margin-top="0cm" fo:margin-bottom="0cm" style:contextual-spacing="false" fo:text-align="justify" style:justify-single-word="false" fo:text-indent="-0.596cm" style:auto-text-indent="false">
        <style:tab-stops>
          <style:tab-stop style:position="0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20" style:family="paragraph" style:parent-style-name="Normalny_20__28_Web_29_">
      <style:paragraph-properties fo:margin-top="0cm" fo:margin-bottom="0cm" style:contextual-spacing="false"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21" style:family="paragraph" style:parent-style-name="Normalny">
      <style:paragraph-properties fo:margin-top="0cm" fo:margin-bottom="0cm" style:contextual-spacing="false"/>
    </style:style>
    <style:style style:name="P22" style:family="paragraph" style:parent-style-name="Normalny">
      <style:paragraph-properties fo:margin-top="0cm" fo:margin-bottom="0cm" style:contextual-spacing="false" fo:text-align="end" style:justify-single-word="false"/>
    </style:style>
    <style:style style:name="P23" style:family="paragraph" style:parent-style-name="Normalny">
      <style:text-properties fo:font-size="9pt" fo:font-style="italic" style:font-size-asian="9pt" style:font-style-asian="italic" style:font-size-complex="9pt"/>
    </style:style>
    <style:style style:name="P2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5" style:family="paragraph" style:parent-style-name="Normalny_20__28_Web_29_" style:list-style-name="L1">
      <style:paragraph-properties fo:margin-left="0cm" fo:margin-right="0cm" fo:margin-top="0cm" fo:margin-bottom="0cm" style:contextual-spacing="false" fo:text-align="justify" style:justify-single-word="false" fo:text-indent="-0.596cm" style:auto-text-indent="false">
        <style:tab-stops>
          <style:tab-stop style:position="-6.35cm"/>
        </style:tab-stops>
      </style:paragraph-properties>
    </style:style>
    <style:style style:name="P26" style:family="paragraph" style:parent-style-name="Normalny_20__28_Web_29_" style:list-style-name="L1">
      <style:paragraph-properties fo:margin-left="0cm" fo:margin-right="0cm" fo:margin-top="0cm" fo:margin-bottom="0cm" style:contextual-spacing="false" fo:text-align="justify" style:justify-single-word="false" fo:text-indent="-0.596cm" style:auto-text-indent="false">
        <style:tab-stops>
          <style:tab-stop style:position="-6.35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27" style:family="paragraph" style:parent-style-name="Normalny_20__28_Web_29_" style:list-style-name="L2">
      <style:paragraph-properties fo:margin-left="0cm" fo:margin-right="0cm" fo:margin-top="0cm" fo:margin-bottom="0cm" style:contextual-spacing="false" fo:text-align="justify" style:justify-single-word="false" fo:text-indent="-0.596cm" style:auto-text-indent="false"/>
      <style:text-properties style:font-name="Calibri" fo:font-size="10pt" style:font-size-asian="10pt" style:font-name-complex="Calibri" style:font-size-complex="10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officeooo:rsid="00131cd9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weight="bold" style:font-weight-asian="bold" style:font-name-complex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officeooo:rsid="00131cd9" style:font-name-complex="Times New Roman"/>
    </style:style>
    <style:style style:name="T8" style:family="text">
      <style:text-properties style:font-name="Times New Roman" officeooo:rsid="00133757" style:font-name-complex="Times New Roman"/>
    </style:style>
    <style:style style:name="T9" style:family="text">
      <style:text-properties style:font-name="Times New Roman" fo:font-size="9pt" style:font-size-asian="9pt" style:font-name-complex="Times New Roman" style:font-size-complex="9pt"/>
    </style:style>
    <style:style style:name="T10" style:family="text">
      <style:text-properties fo:font-size="11pt" style:font-size-asian="11pt" style:font-name-complex="Times New Roman" style:font-size-complex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0pt" fo:font-weight="bold" style:font-size-asian="10pt" style:font-weight-asian="bold" style:font-name-complex="Calibri" style:font-size-complex="10pt" style:font-weight-complex="bold"/>
    </style:style>
    <style:style style:name="T13" style:family="text">
      <style:text-properties style:font-name="Calibri" fo:font-size="10pt" style:font-size-asian="10pt" style:font-name-complex="Calibri" style:font-size-complex="10pt"/>
    </style:style>
    <style:style style:name="T14" style:family="text">
      <style:text-properties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Calibri" style:font-size-complex="10pt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Domyślna_20_czcionka_20_akapitu"><text:span text:style-name="T1">Zgody i Oświadczenia, deklaracje Rodziców/Prawnych opiekunów <text:s text:c="48"/>dziecka uczęszczającego w roku szkolnym 202</text:span></text:span><text:span text:style-name="Domyślna_20_czcionka_20_akapitu"><text:span text:style-name="T2">3</text:span></text:span><text:span text:style-name="Domyślna_20_czcionka_20_akapitu"><text:span text:style-name="T1">/202</text:span></text:span><text:span text:style-name="Domyślna_20_czcionka_20_akapitu"><text:span text:style-name="T2">4</text:span></text:span></text:p>
      <text:p text:style-name="P1"><text:span text:style-name="Domyślna_20_czcionka_20_akapitu"><text:span text:style-name="T1">do Przedszkola nr 56 w Gdyni ul. Chylońska 237</text:span></text:span></text:p>
      <text:p text:style-name="Standard"><text:span text:style-name="Domyślna_20_czcionka_20_akapitu"><text:span text:style-name="T1">Nazwisko i imię dziecka: ........................................................................................................</text:span></text:span></text:p>
      <text:p text:style-name="P4"><text:span text:style-name="Domyślna_20_czcionka_20_akapitu"><text:span text:style-name="T10">1.</text:span></text:span><text:span text:style-name="Domyślna_20_czcionka_20_akapitu"><text:span text:style-name="T11">Wyrażam/Nie wyrażam* zgody na udział mojego dziecka w spacerach, wycieczkach i imprezach organizowanych przez Przedszkole nr 56 w Gdyni w <text:s/>ramach sprawowanej opieki nad moim dzieckiem <text:s/>i realizacją statutowych zadań placówki.</text:span></text:span></text:p>
      <text:p text:style-name="Standard"><text:span text:style-name="Domyślna_20_czcionka_20_akapitu"><text:span text:style-name="T4">…………………………………..<text:tab/><text:tab/><text:tab/><text:tab/>…………………..…………………</text:span></text:span></text:p>
      <text:p text:style-name="Standard"><text:span text:style-name="Domyślna_20_czcionka_20_akapitu"><text:span text:style-name="T4">Podpis Rodzica/Prawnego opiekuna <text:s text:c="56"/>Podpis Rodzica/Prawnego opiekuna</text:span></text:span></text:p>
      <text:p text:style-name="Standard"><text:span text:style-name="Domyślna_20_czcionka_20_akapitu"><text:span text:style-name="T5">2. Wyrażam / Nie wyrażam*</text:span></text:span><text:span text:style-name="Domyślna_20_czcionka_20_akapitu"><text:span text:style-name="T6"> zgody na przejazdy komunikacją miejską przez moje dziecko <text:s/>wraz z grupą pod opieką nauczycielek w ramach wycieczek na terenie miasta Gdyni</text:span></text:span></text:p>
      <text:p text:style-name="Standard"><text:span text:style-name="Domyślna_20_czcionka_20_akapitu"><text:span text:style-name="T4">…………………………………..<text:tab/><text:tab/><text:tab/><text:tab/> <text:s text:c="14"/>…...………………………………… Podpis Rodzica/Prawnego opiekuna <text:s text:c="56"/>Podpis Rodzica/Prawnego opiekuna</text:span></text:span></text:p>
      <text:p text:style-name="Standard"><text:span text:style-name="Domyślna_20_czcionka_20_akapitu"><text:span text:style-name="T5">3. Wyrażam /Nie wyrażam zgody*</text:span></text:span><text:span text:style-name="Domyślna_20_czcionka_20_akapitu"><text:span text:style-name="T6"> na publikowanie prac plastycznych mojego dziecka oraz prac wykonywanych w ramach konkursów rodzinnych <text:s/>w zakresie działalności Przedszkola nr 56 </text:span></text:span><text:span text:style-name="Domyślna_20_czcionka_20_akapitu"><text:span text:style-name="T8">w Gdyni.</text:span></text:span></text:p>
      <text:p text:style-name="Standard"><text:span text:style-name="Domyślna_20_czcionka_20_akapitu"><text:span text:style-name="T4">……………………………………..<text:tab/><text:tab/><text:tab/><text:tab/>…………….……………………… <text:s text:c="24"/>Podpis Rodzica/Prawnego opiekuna <text:s text:c="56"/>Podpis Rodzica/Prawnego opiekuna</text:span></text:span></text:p>
      <text:p text:style-name="Standard"><text:span text:style-name="Domyślna_20_czcionka_20_akapitu"><text:span text:style-name="T5">4. Wyrażam /Nie wyrażam*</text:span></text:span><text:span text:style-name="Domyślna_20_czcionka_20_akapitu"><text:span text:style-name="T6"> zgody na badanie poziomu sprawności wymowy mojego dziecka przez pracownika Przedszkola nr 56 w Gdyni- specjalistę logopedii- w ramach badań przesiewowych tj. w celach diagnostycznych.</text:span></text:span></text:p>
      <text:p text:style-name="Standard"><text:span text:style-name="Domyślna_20_czcionka_20_akapitu"><text:span text:style-name="T4">……………………………………..<text:tab/><text:tab/><text:tab/><text:tab/>..………………………………… <text:s text:c="23"/>Podpis Rodzica/Prawnego opiekuna <text:s text:c="53"/>Podpis Rodzica/Prawnego opiekuna</text:span></text:span></text:p>
      <text:p text:style-name="Standard"><text:span text:style-name="Domyślna_20_czcionka_20_akapitu"><text:span text:style-name="T5">5. Wyrażam /Nie wyrażam*</text:span></text:span><text:span text:style-name="Domyślna_20_czcionka_20_akapitu"><text:span text:style-name="T6"> zgody na obserwowanie mojego dziecka podczas zajęć przedszkolnych <text:s/>przez specjalistów, pracowników Poradni <text:s/>Psychologiczno - <text:s/>Pedagogicznej w Gdyni w celach diagnostycznych.</text:span></text:span></text:p>
      <text:p text:style-name="Standard"><text:span text:style-name="Domyślna_20_czcionka_20_akapitu"><text:span text:style-name="T4">……………………………………..<text:tab/> <text:s text:c="10"/>..…………………………………… <text:s text:c="24"/>Podpis Rodzica/Prawnego opiekuna <text:s text:c="53"/>Podpis Rodzica/Prawnego opiekuna</text:span></text:span></text:p>
      <text:p text:style-name="Standard"><text:span text:style-name="Domyślna_20_czcionka_20_akapitu"><text:span text:style-name="T5">6. Wyrażam /Nie wyrażam*</text:span></text:span><text:span text:style-name="Domyślna_20_czcionka_20_akapitu"><text:span text:style-name="T6"> zgody na przegląd czystości głowy mojego dziecka w celu wyeliminowania zarażeń wszawicą.</text:span></text:span></text:p>
      <text:p text:style-name="Standard"><text:span text:style-name="Domyślna_20_czcionka_20_akapitu"><text:span text:style-name="T4">……………………………………..<text:tab/><text:tab/><text:tab/><text:tab/> …………………………………… <text:s text:c="24"/>Podpis Rodzica/Prawnego opiekuna <text:s text:c="55"/>Podpis Rodzica/Prawnego opiekuna</text:span></text:span></text:p>
      <text:p text:style-name="Standard"><text:span text:style-name="Domyślna_20_czcionka_20_akapitu"><text:span text:style-name="T5">7. Wyrażam/nie wyrażam zgody</text:span></text:span><text:span text:style-name="Domyślna_20_czcionka_20_akapitu"><text:span text:style-name="T6">* na uczestnictwo dziecka w zajęciach religii.</text:span></text:span></text:p>
      <text:p text:style-name="P7">……………………………………..<text:tab/><text:tab/><text:tab/><text:tab/> …………………………………… <text:s text:c="24"/>Podpis Rodzica/Prawnego opiekuna <text:s text:c="55"/>Podpis Rodzica/Prawnego opiekuna</text:p>
      <text:p text:style-name="Standard"/>
      <text:p text:style-name="P12"><text:span text:style-name="Domyślna_20_czcionka_20_akapitu"><text:span text:style-name="T1"><text:tab/></text:span></text:span></text:p>
      <text:p text:style-name="P9"/>
      <text:p text:style-name="P10"/>
      <text:p text:style-name="P10"/>
      <text:p text:style-name="P1"><text:span text:style-name="Domyślna_20_czcionka_20_akapitu"><text:span text:style-name="T1">Oświadczenie</text:span></text:span></text:p>
      <text:p text:style-name="P5"><text:soft-page-break/><text:span text:style-name="Domyślna_20_czcionka_20_akapitu"><text:span text:style-name="T10">Oświadczam, że wyrażam zgodę na udostępnianie oraz przetwarzanie danych osobowych dziecka oraz danych osobowych zawartych w karcie zgłoszenia do przedszkola w zakresie niezbędnym do wypełniania statutowych zadań przedszkola zgodnie z ustawą z dnia 29.08.1997r. o ochronie danych osobowych – tekst jednolity (Dz.U. 2002r. Nr 101, poz.926) oraz Rozporządzeniem Parlamentu Europejskiego i Rady (UE) 2016/679 z 27 kwietnia 2016 r. w sprawie ochrony osób fizycznych w związku z przetwarzaniem danych osobowych i w sprawie swobodnego przepływu takich danych oraz uchylenia dyrektywy 95/46/WE (Dz.U. UE L 119 z 4 maja 2016 r.).</text:span></text:span></text:p>
      <text:p text:style-name="P7"/>
      <text:p text:style-name="Standard"><text:span text:style-name="Domyślna_20_czcionka_20_akapitu"><text:span text:style-name="T4">……………………………………..<text:tab/><text:tab/><text:tab/><text:tab/> ……………………………………… <text:s text:c="24"/>Podpis Rodzica/Prawnego opiekuna <text:s text:c="56"/>Podpis Rodzica/Prawnego opiekuna</text:span></text:span></text:p>
      <text:p text:style-name="P13"><text:span text:style-name="Domyślna_20_czcionka_20_akapitu"><text:span text:style-name="T4"><text:tab/></text:span></text:span></text:p>
      <text:p text:style-name="P2"><text:span text:style-name="Domyślna_20_czcionka_20_akapitu"><text:span text:style-name="T1">Oświadczenie</text:span></text:span></text:p>
      <text:p text:style-name="P4"><text:span text:style-name="Domyślna_20_czcionka_20_akapitu"><text:span text:style-name="T11">Oświadczam, że nie będę publikować zdjęć wykonanych przeze mnie podczas uroczystości, wycieczek, przedsięwzięć organizowanych przez Przedszkole nr 56 w Gdyni z udziałem wychowanków placówki na portalach społecznościowych i stronach internetowych bez zgody zainteresowanych.</text:span></text:span></text:p>
      <text:p text:style-name="P7"/>
      <text:p text:style-name="Standard"><text:span text:style-name="Domyślna_20_czcionka_20_akapitu"><text:span text:style-name="T4">………………………..…………..<text:tab/><text:tab/><text:tab/><text:tab/> <text:s text:c="6"/>…..………………………………… <text:s text:c="24"/>Podpis Rodzica/Prawnego opiekuna <text:s text:c="56"/>Podpis Rodzica/Prawnego opiekuna</text:span></text:span></text:p>
      <text:p text:style-name="P10"/>
      <text:p text:style-name="P1"><text:span text:style-name="Domyślna_20_czcionka_20_akapitu"><text:span text:style-name="T1">Oświadczenie</text:span></text:span></text:p>
      <text:p text:style-name="P6"><text:span text:style-name="Domyślna_20_czcionka_20_akapitu"><text:span text:style-name="T6">Oświadczam, że przekażę dyrektorowi przedszkola istotne dane o stanie zdrowia mojego dziecka, stosowanej diecie i jego rozwoju psychofizycznym w celu zapewnienia podczas pobytu mojego dziecka w Przedszkolu nr 56 w Gdyni odpowiedniej opieki, odżywiania i metod opiekuńczo - wychowawczych (art. 155 ustawy z dnia 14 grudnia 2016r. Prawo Oświatowe (Dz.U. z 2017 r., <text:s/>poz. 60)</text:span></text:span></text:p>
      <text:p text:style-name="Standard"><text:span text:style-name="Domyślna_20_czcionka_20_akapitu"><text:span text:style-name="T4">………………………..…………..<text:tab/><text:tab/><text:tab/><text:tab/> <text:s text:c="14"/>…..………………………………… <text:s text:c="24"/>Podpis Rodzica/Prawnego opiekuna <text:s text:c="56"/>Podpis Rodzica/Prawnego opiekuna</text:span></text:span><text:span text:style-name="Domyślna_20_czcionka_20_akapitu"><text:span text:style-name="T3"><text:tab/><text:tab/><text:tab/><text:tab/><text:tab/></text:span></text:span></text:p>
      <text:p text:style-name="P1"><text:span text:style-name="Domyślna_20_czcionka_20_akapitu"><text:span text:style-name="T6">DEKLARACJA</text:span></text:span></text:p>
      <text:p text:style-name="Bez_20_odstępów"><text:span text:style-name="Domyślna_20_czcionka_20_akapitu"><text:span text:style-name="T6">Deklaruję się do </text:span></text:span><text:span text:style-name="Domyślna_20_czcionka_20_akapitu"><text:span text:style-name="T5">zgłoszenia dzień przed</text:span></text:span><text:span text:style-name="Domyślna_20_czcionka_20_akapitu"><text:span text:style-name="T6"> </text:span></text:span><text:span text:style-name="Domyślna_20_czcionka_20_akapitu"><text:span text:style-name="T5">nieobecności dziecka</text:span></text:span></text:p>
      <text:p text:style-name="P11"/>
      <text:p text:style-name="Bez_20_odstępów"><text:span text:style-name="Domyślna_20_czcionka_20_akapitu"><text:span text:style-name="T6">…………………………………………………………………………………………………………………………………………….</text:span></text:span></text:p>
      <text:p text:style-name="P3"><text:span text:style-name="Domyślna_20_czcionka_20_akapitu"><text:span text:style-name="T9">imię i nazwisko</text:span></text:span></text:p>
      <text:p text:style-name="Bez_20_odstępów"><text:span text:style-name="Domyślna_20_czcionka_20_akapitu"><text:span text:style-name="T6">w okresie od 01.09.202</text:span></text:span><text:span text:style-name="Domyślna_20_czcionka_20_akapitu"><text:span text:style-name="T7">3</text:span></text:span><text:span text:style-name="Domyślna_20_czcionka_20_akapitu"><text:span text:style-name="T6">- 31.08.202</text:span></text:span><text:span text:style-name="Domyślna_20_czcionka_20_akapitu"><text:span text:style-name="T7">4</text:span></text:span><text:span text:style-name="Domyślna_20_czcionka_20_akapitu"><text:span text:style-name="T6">. Nieobecność, deklaruję zgłaszać w dniu odbioru dziecka</text:span></text:span></text:p>
      <text:p text:style-name="Bez_20_odstępów"><text:span text:style-name="Domyślna_20_czcionka_20_akapitu"><text:span text:style-name="T6">u pracownika przedszkola lub telefonicznie do godz. 13.30 na nr tel. 58 3298064.</text:span></text:span></text:p>
      <text:p text:style-name="Bez_20_odstępów"><text:span text:style-name="Domyślna_20_czcionka_20_akapitu"><text:span text:style-name="T6">Niezgłoszenie nieobecności skutkować będzie naliczaniem odpłatności za żywienie w wysokości <text:line-break/>…... zł za dzień. Deklaracja związania jest z przygotowaniem posiłków przez jednostkę zewnętrzną (Szkoła Podstawowa nr 31)</text:span></text:span></text:p>
      <text:p text:style-name="P7"/>
      <text:p text:style-name="Standard"><text:span text:style-name="Domyślna_20_czcionka_20_akapitu"><text:span text:style-name="T4">Podpis Rodzica/Prawnego opiekuna <text:s text:c="56"/>Podpis Rodzica/Prawnego opiekuna</text:span></text:span><text:span text:style-name="Domyślna_20_czcionka_20_akapitu"><text:span text:style-name="T3"><text:tab/><text:tab/><text:tab/><text:tab/><text:tab/></text:span></text:span></text:p>
      <text:p text:style-name="P14"><text:span text:style-name="Domyślna_20_czcionka_20_akapitu"><text:span text:style-name="T1">*Właściwe podkreślić</text:span></text:span></text:p>
      <text:p text:style-name="P8"><text:tab/><text:tab/><text:tab/></text:p>
      <text:p text:style-name="P15"/>
      <text:p text:style-name="P15"><text:soft-page-break/></text:p>
      <text:p text:style-name="P14"><text:span text:style-name="Domyślna_20_czcionka_20_akapitu"><text:span text:style-name="T12">Klauzula informacyjna </text:span></text:span></text:p>
      <text:p text:style-name="P16">Zgodnie z art. 13 ust. 1 i 2 rozporządzenia Parlamentu Europejskiego i Rady (UE) 2016/679;  z dnia 27 kwietnia 2016 roku w sprawie ochrony osób fizycznych w związku z przetwarzaniem danych osobowych <text:line-break/> i w sprawie swobodnego przepływu takich danych oraz uchylenia dyrektywy 95/46/WE <text:line-break/> (Dz.Urz. UE L 119/1 z dnia 04.05.2016 r. z późn. zm.) oraz przepisów ustawy z dnia 10 maja 2018 r. o ochronie danych osobowych (Dz. U. z 2019, poz. 1781), dalej „RODO”, informujemy, że:</text:p>
      <text:p text:style-name="P17"> </text:p>
      <text:list xml:id="list3498470158" text:style-name="L1">
        <text:list-item>
          <text:p text:style-name="P25"><text:span text:style-name="Domyślna_20_czcionka_20_akapitu"><text:span text:style-name="T13">Administratorem Pani/Pana danych osobowych oraz danych osobowych dziecka jest Dyrektor Przedszkola nr 56 w Gdyni, adres do korespondencji: ul. Chylońska 237., 81-007 Gdynia,  e-mail: przedszkole@p56.edu.gdynia.pl.</text:span></text:span> </text:p>
        </text:list-item>
        <text:list-item>
          <text:p text:style-name="P25"><text:span text:style-name="Domyślna_20_czcionka_20_akapitu"><text:span text:style-name="T13">Inspektorem ochrony danych jest Pan Grzegorz Sarniak , adres do korespondencji: ul. Śląska 35-37, <text:line-break/>81-310 Gdynia, e-mail: </text:span></text:span><text:a xlink:type="simple" xlink:href="mailto:edu.iod@gdynia.pl" office:target-frame-name="_top" xlink:show="replace" text:style-name="Internet_20_link" text:visited-style-name="Visited_20_Internet_20_Link"><text:span text:style-name="Hiperłącze"><text:span text:style-name="T13">edu.iod@gdynia.pl</text:span></text:span></text:a><text:span text:style-name="Domyślna_20_czcionka_20_akapitu"><text:span text:style-name="T14">, </text:span></text:span></text:p>
        </text:list-item>
        <text:list-item>
          <text:p text:style-name="P26">Pani/Pana dane osobowe są przetwarzane <text:s/>w celu weryfikacji przez pracowników przedszkola tożsamości osoby, która została upoważniona przez rodziców/opiekunów prawnych dziecka do odbioru dziecka <text:line-break/>z przedszkola na podstawie zgody (art. 6 ust. 1 lit. a RODO).</text:p>
        </text:list-item>
        <text:list-item>
          <text:p text:style-name="P26">Kategorie Pani/Pana danych osobowych przetwarzane przez przedszkole to: podstawowe dane indentyfikacyjne: imię i nazwisko oraz dane umożliwiające weryfikację tożsamość: <text:s/>numer dowodu osobistego.</text:p>
        </text:list-item>
        <text:list-item>
          <text:p text:style-name="P26">Odbiorcami Pani/Pana danych są upoważnieni pracownicy administratora, podmioty, którym należy udostępnić dane osobowe w celu wykonania obowiązku prawnego, a także podmioty, którym dane zostaną powierzone do zrealizowania celów przetwarzania.</text:p>
        </text:list-item>
        <text:list-item>
          <text:p text:style-name="P26">W przypadku ujawnienia się konieczności przekazania danych odbiorcom innym niż w zadaniu poprzedzającym, zostanie Pani/Pan odrębnie poinformowana/y.</text:p>
        </text:list-item>
        <text:list-item>
          <text:p text:style-name="P26">ADO nie przewiduje przekazania uzyskanych danych osobowych do państwa trzeciego lub organizacji międzynarodowej. W przypadku takiego zamiaru zostanie Pani/Pan odrębnie <text:s/>poinformowany.</text:p>
        </text:list-item>
        <text:list-item>
          <text:p text:style-name="P26">Pani/Pana dane osobowe będą przechowywane do 31 sierpnia danego roku lub do czasu wycofania zgody lub odwołania upoważnienia przez rodziców/opiekunów prawnych dziecka w zależności od tego, które zdarzenie nastąpi jako pierwsze.</text:p>
        </text:list-item>
        <text:list-item>
          <text:p text:style-name="P26">ADO nie przewiduje zautomatyzowanego podejmowania decyzji ani profilowania w oparciu o otrzymane dane osobowe.</text:p>
        </text:list-item>
        <text:list-item>
          <text:p text:style-name="P26">Źródłem pochodzenia Pani/Pana danych osobowych są rodzice/opiekunowie prawni dziecka.</text:p>
        </text:list-item>
        <text:list-item>
          <text:p text:style-name="P26">Ma Pani/Pan prawo do:</text:p>
        </text:list-item>
      </text:list>
      <text:list text:style-name="L2">
        <text:list-item>
          <text:p text:style-name="P27">dostępu do treści swoich danych osobowych (art.15 RODO),</text:p>
        </text:list-item>
        <text:list-item>
          <text:p text:style-name="P27">żądania sprostowania danych osobowych (art. 16 RODO),</text:p>
        </text:list-item>
        <text:list-item>
          <text:p text:style-name="P27">żądania usunięcia swoich danych osobowych (art. 17 RODO) tzw. „prawo do bycia zapomnianym ”</text:p>
        </text:list-item>
        <text:list-item>
          <text:p text:style-name="P27">żądania ograniczenia przetwarzania swoich danych osobowych (art. 18 RODO),</text:p>
        </text:list-item>
        <text:list-item>
          <text:p text:style-name="P27">wniesienia sprzeciwu wobec przetwarzania danych osobowych (art. 21 RODO),</text:p>
        </text:list-item>
        <text:list-item>
          <text:p text:style-name="P27">cofnięcia zgody na przetwarzanie danych osobowych.</text:p>
        </text:list-item>
      </text:list>
      <text:p text:style-name="P18">Wycofanie zgody nie ma wpływu na przetwarzanie Pani/Pana danych do momentu jej wycofania. </text:p>
      <text:list xml:id="list141818648196611" text:continue-list="list3498470158" text:style-name="L1">
        <text:list-item>
          <text:p text:style-name="P26">Ma Pani/Pan prawo do wniesienia skargi do Prezesa Urzędu Ochrony Danych osobowych, 00-193 Warszawa, ul. Stawki 2, tel.: 22 531 03 00, dotyczącej niezgodności przetwarzania przekazanych danych osobowych z RODO.</text:p>
        </text:list-item>
      </text:list>
      <text:p text:style-name="P19"/>
      <text:p text:style-name="Normalny">Cofnięcie zgody dla osoby upoważnionej znajduje się na stronie internetowej przedszkola…………………….</text:p>
      <text:p text:style-name="P20">Oświadczam/y, że upoważniona przez nas osoba zapewni bezpieczeństwo dziecku podczas naszej nieobecności.</text:p>
      <text:p text:style-name="P21"/>
      <text:p text:style-name="P21">Gdynia, dnia……………………………….. </text:p>
      <text:p text:style-name="P22"/>
      <text:p text:style-name="P21">……………………………………………………. <text:s text:c="55"/>………………………………………………..</text:p>
      <text:p text:style-name="P23"><text:s text:c="20"/>Podpis matki/opiekunki <text:s text:c="99"/>Podpis ojca/opiekuna</text:p>
      <text:p text:style-name="P21"><text:s text:c="2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font-size-asian="12pt" style:language-asian="hi" style:country-asian="I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margin-top="0cm" fo:margin-bottom="0cm" style:contextual-spacing="false" fo:line-height="100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cdata" style:family="paragraph" style:parent-style-name="Normalny">
      <style:paragraph-properties fo:margin-top="0.176cm" fo:margin-bottom="0.176cm" style:contextual-spacing="false" fo:line-height="100%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line-height="100%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Alicja Smolik</meta:initial-creator>
    <meta:creation-date>2022-05-19T09:33:00Z</meta:creation-date>
    <dc:date>2023-12-09T14:18:17.333000000</dc:date>
    <meta:print-date>2020-02-18T12:19:00Z</meta:print-date>
    <meta:editing-cycles>6</meta:editing-cycles>
    <meta:editing-duration>PT3M50S</meta:editing-duration>
    <meta:document-statistic meta:table-count="0" meta:image-count="0" meta:object-count="0" meta:page-count="3" meta:paragraph-count="67" meta:word-count="970" meta:character-count="8849" meta:non-whitespace-character-count="67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